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top="0.1944in" fo:margin-bottom="0.1944in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list-style-name="LFO1" style:family="paragraph">
      <style:paragraph-properties fo:text-align="justify" fo:line-height="115%">
        <style:tab-stops>
          <style:tab-stop style:type="left" style:position="-20.0277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Gdańsk,...................................</text:span></text:p>
      <text:p text:style-name="P3"/>
      <text:p text:style-name="P4"/>
      <text:p text:style-name="P5"><text:span text:style-name="T6">Wniosek rodzica o organizację zajęć lekcji religii</text:span></text:p>
      <text:p text:style-name="P7"><text:span text:style-name="T8">Na podstawie § 1. 1 rozporządzenia Ministra Edukacji Narodowej z dnia 14 kwietnia 1992 r. w sprawie warunków i sposobu<text:s/></text:span><text:span text:style-name="T9">organizowania nauki religii w publicznych przedszkolach i szkołach ( tekst jednolity Dz. U. z 2020, poz. 983)</text:span></text:p>
      <text:p text:style-name="Normalny"><text:span text:style-name="T10">Wnioskuję o objęcie <text:s/>mojego dziecka:</text:span></text:p>
      <text:p text:style-name="Normalny"/>
      <text:p text:style-name="Normalny"><text:span text:style-name="T11">..................................................................................................</text:span></text:p>
      <text:p text:style-name="Normalny"><text:span text:style-name="T12"><text:tab/><text:s text:c="8"/></text:span><text:span text:style-name="T13"><text:s text:c="20"/>(imię i nazwisko dziecka)</text:span></text:p>
      <text:p text:style-name="Normalny"/>
      <text:p text:style-name="Normalny"><text:span text:style-name="T14">nauczaniem religii rzymsko katolickiej ..................................................................*</text:span></text:p>
      <text:p text:style-name="Normalny"><text:span text:style-name="T15">w roku szkolnym 2021/2022.</text:span></text:p>
      <text:p text:style-name="Normalny"><text:span text:style-name="T16">* innej religii, ( niepotrzebne skreśl)</text:span></text:p>
      <text:p text:style-name="P17"/>
      <text:p text:style-name="P18"/>
      <text:p text:style-name="P19"><text:span text:style-name="T20"><text:s text:c="7"/></text:span><text:span text:style-name="T21">............................................ <text:s text:c="35"/>.........................................</text:span></text:p>
      <text:p text:style-name="P22"><text:span text:style-name="T23"><text:s text:c="3"/>(podpis rodzica/prawnego opiekuna) <text:s text:c="16"/>(podpis rodzica/prawnego opiekuna)</text:span></text:p>
      <text:p text:style-name="P24"/>
      <text:p text:style-name="P25"/>
      <text:p text:style-name="P26"><text:span text:style-name="T27">KLAUZULA INFORMACYJNA</text:span></text:p>
      <text:p text:style-name="P28"><text:span text:style-name="T29">Zgodnie z art. 13 ust</text:span><text:span text:style-name="T30">. 1 i ust. 2 Rozporządzeniem Parlamentu Europejskiego i Rady (UE) 2016/679 z dnia 27 kwietnia 2016 r. w sprawie ochrony osób fizycznych <text:s text:c="23"/>w związku z przetwarzaniem danych osobowych i w sprawie swobodnego przepływu takich danych oraz u</text:span><text:span text:style-name="T31">chylenia dyrektywy 95/46/we (zwanym dalej rozporządzenie RODO), informujemy, iż:</text:span></text:p>
      <text:p text:style-name="P32"/>
      <text:p text:style-name="P33"><text:span text:style-name="T34">Administratorem Państwa danych osobowych oraz powiązanych z nimi danych osobowych dziecka jest Przedszkole nr 62 w Gdańsku.</text:span></text:p>
      <text:list text:style-name="LFO1" text:continue-numbering="true">
        <text:list-item>
          <text:p text:style-name="P35"><text:span text:style-name="T36">Przedstawicielem Administratora jest dyrektor Prze</text:span><text:span text:style-name="T37">dszkola nr 62 Jolanta Karolonek. <text:s text:c="2"/>Kontakt e-mail:<text:s/></text:span><text:a xlink:href="mailto:j.karolonek@p62.edu.gdansk.pl" office:target-frame-name="_top" xlink:show="replace"><text:span text:style-name="T38">j.karolonek@p62.edu.gdansk.pl</text:span></text:a></text:p>
        </text:list-item>
        <text:list-item>
          <text:p text:style-name="P39"><text:span text:style-name="T40">Kontakt do inspektora ochrony danych: Adam Korzuch,<text:s/></text:span><text:span text:style-name="T41">e-mail:<text:s/></text:span><text:span text:style-name="T42">korzuch@infoic.pl</text:span></text:p>
        </text:list-item>
        <text:list-item>
          <text:p text:style-name="P43"><text:span text:style-name="T44">Dane osobowe będą przetwarzane na podstawie</text:span><text:span text:style-name="T45"><text:s/>wyrażonej przez Państwa zgody, (podstawa przetwarzania – art. 9 ust. 2 lit a) RODO.</text:span></text:p>
        </text:list-item>
        <text:list-item>
          <text:p text:style-name="P46"><text:span text:style-name="T47">Wyrażona zgoda może zostać wycofana w dowolnym momencie bez wpływu na zgodność z prawem przetwarzania przed jej wycofaniem.</text:span></text:p>
        </text:list-item>
        <text:list-item>
          <text:p text:style-name="P48"><text:span text:style-name="T49">Dane osobowe w związku z wyrażoną przez Państwa</text:span><text:span text:style-name="T50"><text:s/>zgodą będą przechowywane do końca roku szkolnego lub do momentu wycofania zgody, jeżeli nie wystąpi inna podstawa prawna przetwarzania.</text:span></text:p>
        </text:list-item>
        <text:list-item>
          <text:p text:style-name="P51"><text:span text:style-name="T52">Dane osobowe nie będą przekazywane innym podmiotom, chyba, że Administrator zostanie <text:s/>do tego prawnie zobowiązany.</text:span></text:p>
        </text:list-item>
        <text:list-item>
          <text:p text:style-name="P53"><text:span text:style-name="T54">Jako</text:span><text:span text:style-name="T55"><text:s/>Administrator Danych Osobowych, zapewniamy Państwu prawo dostępu do swoich danych oraz powiązanych z nimi danych osobowych dziecka, mogą je również Państwo sprostować, żądać ich usunięcia lub ograniczenia ich przetwarzania. Możecie Państwo także skorzysta</text:span><text:span text:style-name="T56">ć z uprawnienia do złożenia wobec Administratora sprzeciwu wobec<text:s/></text:span><text:soft-page-break/><text:span text:style-name="T57">przetwarzania swoich danych oraz powiązanych z nimi danych osobowych dziecka. Realizacja powyższych praw wymaga kontaktu z Naszym Inspektorem Ochrony Danych.</text:span></text:p>
        </text:list-item>
        <text:list-item>
          <text:p text:style-name="P58"><text:span text:style-name="T59">Przysługuje Państwu również prawo</text:span><text:span text:style-name="T60"><text:s/>do wniesienia skargi do organu nadzorczego tj. Prezesa Urzędu Ochrony Danych Osobowych, gdy uznacie Państwo, że przetwarzanie przez Administratora narusza w/w prawa.</text:span></text:p>
        </text:list-item>
        <text:list-item>
          <text:p text:style-name="P61"><text:span text:style-name="T62">Dane osobowe nie będą podlegały profilowaniu oraz nie będą przekazywane poza teren Unii E</text:span><text:span text:style-name="T63">uropejskiej lub do organizacji międzynarodowych.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e</meta:initial-creator>
    <dc:creator>JOLANTA PODBIELSKA</dc:creator>
    <meta:creation-date>2021-08-31T11:06:00Z</meta:creation-date>
    <dc:date>2021-08-31T11:06:00Z</dc:date>
    <meta:print-date>2021-08-31T11:0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6" meta:character-count="3049" meta:row-count="21" meta:non-whitespace-character-count="2619"/>
  </office:meta>
</office:document-meta>
</file>