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0986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8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ableColumn30" style:family="table-column">
      <style:table-column-properties style:column-width="3.9958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3.5743in" style:use-optimal-column-width="false"/>
    </style:style>
    <style:style style:name="TableColumn33" style:family="table-column">
      <style:table-column-properties style:column-width="0.0208in" style:use-optimal-column-width="false"/>
    </style:style>
    <style:style style:name="Table29" style:family="table">
      <style:table-properties style:width="7.6in" fo:margin-left="0in" table:align="left"/>
    </style:style>
    <style:style style:name="TableRow34" style:family="table-row">
      <style:table-row-properties style:min-row-height="0.332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1" style:family="table-row">
      <style:table-row-properties style:min-row-height="0.63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51" style:family="table-row">
      <style:table-row-properties style:min-row-height="0.637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61" style:family="table-row">
      <style:table-row-properties style:min-row-height="0.63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left="0.0236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Segoe UI Symbol" style:font-name-asian="Segoe UI Symbol" style:font-name-complex="Segoe UI Symbol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91" style:family="table-row">
      <style:table-row-properties style:min-row-height="0.6527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0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ny" style:family="paragraph">
      <style:paragraph-properties fo:margin-top="0.0194in" fo:margin-bottom="0.0194in">
        <style:tab-stops>
          <style:tab-stop style:type="left" style:position="0.0986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ny" style:list-style-name="LFO1" style:family="paragraph">
      <style:paragraph-properties fo:text-align="justify"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ny" style:list-style-name="LFO1" style:family="paragraph">
      <style:paragraph-properties fo:text-align="justify" fo:margin-left="-0.25in" fo:text-indent="0.25in">
        <style:tab-stops>
          <style:tab-stop style:type="left" style:position="0.0986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38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41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P14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ny" style:family="paragraph">
      <style:paragraph-properties>
        <style:tab-stops>
          <style:tab-stop style:type="left" style:position="0.0986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Pieczęć przedszkola <text:s text:c="86"/>…………………………</text:span></text:p>
      <text:p text:style-name="P3"><text:span text:style-name="T4">Stan na dzień</text:span></text:p>
      <text:p text:style-name="P5"><text:span text:style-name="T6"><text:s text:c="15"/></text:span></text:p>
      <text:p text:style-name="P7"/>
      <text:p text:style-name="P8"><text:span text:style-name="T9">KARTA INFORMACYJNA</text:span></text:p>
      <text:p text:style-name="P10"/>
      <text:p text:style-name="P11"><text:span text:style-name="T12">Dziecko:<text:s/></text:span><text:span text:style-name="T13">…………………………………………………………………………………………</text:span><text:span text:style-name="T14">Dane Rodziców:<text:s/></text:span></text:p>
      <text:p text:style-name="P15"/>
      <text:p text:style-name="P16"><text:span text:style-name="T17">Nazwisko i imię</text:span></text:p>
      <text:p text:style-name="P18"/>
      <text:p text:style-name="P19"><text:span text:style-name="T20">……………………………………………PESEL…………………………………..</text:span></text:p>
      <text:p text:style-name="P21"><text:span text:style-name="T22">Nazwisko i imię</text:span></text:p>
      <text:p text:style-name="P23"/>
      <text:p text:style-name="P24"><text:span text:style-name="T25">……………………………………………PESEL…………………………………..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Zakres</text:span></text:p>
          </table:table-cell>
          <table:covered-table-cell/>
          <table:table-cell table:style-name="TableCell38" table:number-columns-spanned="2">
            <text:p text:style-name="P39"><text:span text:style-name="T40">Deklaracja*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ny"><text:span text:style-name="T43">Wyrażam zgodę na wykorzystanie wizerunku dziecka <text:s/>(w publikacjach papierowych <text:s text:c="6"/>i elektronicznych, w tym internetowych,<text:s/></text:span><text:span text:style-name="T44">związanych z życiem przedszkola) oraz udostępniania ich innym rodzicom ( w przypadku gdy ich dziecko jest również na zdjęciu)</text:span></text:p>
          </table:table-cell>
          <table:covered-table-cell/>
          <table:table-cell table:style-name="TableCell45" table:number-columns-spanned="2">
            <text:p text:style-name="P46"><text:span text:style-name="T47">□</text:span><text:span text:style-name="T48"><text:s/>TAK <text:s text:c="16"/></text:span><text:span text:style-name="T49">□</text:span><text:span text:style-name="T50"><text:s/>NIE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ny"><text:span text:style-name="T53">Wyrażam zgodę na <text:s/>kontrolę czystości włosów dziecka przez pracownika przedszkola pod kątem<text:s/></text:span><text:span text:style-name="T54">obecności pasożytów.</text:span>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<text:s/>TAK <text:s text:c="16"/></text:span><text:span text:style-name="T59">□</text:span><text:span text:style-name="T60"><text:s/>NIE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Wyrażam <text:s/>zgodę na fotografowanie dziecka przez profesjonalnego fotografa bez zobowiązania się do wykupu zdjęcia. (Zdjęcia , których rodzice nie wykupią nie mogą być w żaden sposób wykorzystane i podlegają z</text:span><text:span text:style-name="T65">niszczeniu).</text:span>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<text:s/>TAK <text:s text:c="16"/></text:span><text:span text:style-name="T70">□</text:span><text:span text:style-name="T71"><text:s/>NIE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Normalny"><text:span text:style-name="T74">Wyrażam <text:s/>zgodę na <text:s/>wykorzystanie telefonu <text:s/>do kontaktu ze mną matka/opiekun …………………………….</text:span>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<text:s/>TAK <text:s text:c="16"/></text:span><text:span text:style-name="T79">□</text:span><text:span text:style-name="T80"><text:s/>NIE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Normalny"><text:span text:style-name="T83">Wyrażam <text:s/>zgodę na wykorzystanie telefonu <text:s/>do kontaktu ze mną ojciec/<text:s/></text:span><text:span text:style-name="T84">opiekun…………………………….</text:span></text:p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<text:s/>TAK <text:s text:c="16"/></text:span><text:span text:style-name="T89">□</text:span><text:span text:style-name="T90"><text:s/>NIE</text:span></text:p>
          </table:table-cell>
          <table:covered-table-cell/>
        </table:table-row>
        <table:table-row table:style-name="TableRow91">
          <table:table-cell table:style-name="TableCell92">
            <text:p text:style-name="Normalny"><text:span text:style-name="T93">Dodatkowe informacje o dziecku i rodzinie mogące wpłynąć na funkcjonowanie dziecka w przedszkolu (stan zdrowia, potrzeby socjalne) *</text:span></text:p>
          </table:table-cell>
          <table:table-cell table:style-name="TableCell94" table:number-columns-spanned="2">
            <text:p text:style-name="P95"><text:span text:style-name="T96"><text:s text:c="4"/></text:span></text:p>
            <text:p text:style-name="P97"/>
            <text:p text:style-name="P98"/>
          </table:table-cell>
          <table:covered-table-cell/>
          <table:table-cell>
            <text:p text:style-name="P98"/>
          </table:table-cell>
        </table:table-row>
      </table:table>
      <text:p text:style-name="P99"><text:span text:style-name="T100">* Podanie danych jest dobrowolne.</text:span></text:p>
      <text:p text:style-name="P101"/>
      <text:p text:style-name="P102"><text:span text:style-name="T103">INFORMACJA</text:span></text:p>
      <text:p text:style-name="P104"><text:span text:style-name="T105">Klauzula<text:s/></text:span><text:span text:style-name="T106">informacyjna zgodna z RODO</text:span></text:p>
      <text:p text:style-name="P107"><text:span text:style-name="T108">Zgodnie z art. 13 ust. 1 i ust. 2 Rozporządzeniem Parlamentu Europejskiego i Rady (UE) 2016/679 z dnia 27 kwietnia 2016 r. w sprawie ochrony osób fizycznych w związku z przetwarzaniem danych osobowych i w sprawie swobodnego przep</text:span><text:span text:style-name="T109">ływu takich danych oraz uchylenia dyrektywy 95/46/we (zwanym dalej rozporządzenie RODO), informujemy, iż:</text:span></text:p>
      <text:soft-page-break/>
      <text:list text:style-name="LFO1" text:continue-numbering="true">
        <text:list-item>
          <text:p text:style-name="P110"><text:span text:style-name="T111">Administratorem Państwa danych osobowych oraz powiązanych z nimi danych osobowych dziecka jest Przedszkole nr 62 w Gdańsku.</text:span></text:p>
        </text:list-item>
        <text:list-item>
          <text:p text:style-name="P112"><text:span text:style-name="T113">Przedstawicielem<text:s/></text:span><text:span text:style-name="T114">Administratora jest dyrektor Przedszkola nr 62 Jolanta Karolonek, kontakt e-mail: <text:s/>j.karolonek@p62.edu.gdansk.pl</text:span></text:p>
        </text:list-item>
        <text:list-item>
          <text:p text:style-name="P115"><text:span text:style-name="T116">Kontakt do inspektora ochrony danych: Adam Korzuch e-mail: korzuch@infoic.pl</text:span></text:p>
        </text:list-item>
        <text:list-item>
          <text:p text:style-name="P117"><text:span text:style-name="T118">Dane osobowe będą przetwarzane na podstawie wyrażonej przez Państw</text:span><text:span text:style-name="T119">a zgody, (podstawa przetwarzania – art. 9 ust. 2 lit a) RODO.</text:span></text:p>
        </text:list-item>
        <text:list-item>
          <text:p text:style-name="P120"><text:span text:style-name="T121">Wyrażona zgoda może zostać wycofana w dowolnym momencie bez wpływu na zgodność <text:s text:c="6"/>z prawem przetwarzania przed jej wycofaniem.</text:span></text:p>
        </text:list-item>
        <text:list-item>
          <text:p text:style-name="P122"><text:span text:style-name="T123">Dane osobowe w związku z wyrażoną przez Państwa zgodą będą przec</text:span><text:span text:style-name="T124">howywane do końca roku szkolnego lub do momentu wycofania zgody, jeżeli nie wystąpi inna podstawa prawna przetwarzania.</text:span></text:p>
        </text:list-item>
        <text:list-item>
          <text:p text:style-name="P125"><text:span text:style-name="T126">Dane osobowe nie będą przekazywane innym podmiotom, chyba, <text:s text:c="35"/>że Administrator zostanie do tego prawnie<text:s/></text:span><text:span text:style-name="T127">zobowiązany.</text:span></text:p>
        </text:list-item>
        <text:list-item>
          <text:p text:style-name="P128"><text:span text:style-name="T129">Jako Administrator Danych Osobowych, zapewniamy Państwu prawo dostępu do swoich danych oraz powiązanych z nimi danych osobowych dziecka, mogą je również Państwo sprostować, żądać ich usunięcia lub ograniczenia ich przetwarzania. Możecie Państw</text:span><text:span text:style-name="T130">o także skorzystać z uprawnienia do złożenia wobec Administratora sprzeciwu wobec przetwarzania swoich danych oraz powiązanych z nimi danych osobowych dziecka. Realizacja powyższych praw wymaga kontaktu z Naszym Inspektorem Ochrony Danych.</text:span></text:p>
        </text:list-item>
        <text:list-item>
          <text:p text:style-name="P131"><text:span text:style-name="T132">Przysługuje Pańs</text:span><text:span text:style-name="T133">twu również prawo do wniesienia skargi do organu nadzorczego tj. Prezesa Urzędu Ochrony Danych Osobowych, gdy uznacie Państwo, <text:s text:c="34"/>że przetwarzanie przez Administratora narusza w/w prawa.</text:span></text:p>
        </text:list-item>
        <text:list-item>
          <text:p text:style-name="P134"><text:span text:style-name="T135">Dane osobowe nie będą podlegały profil</text:span><text:span text:style-name="T136">owaniu oraz nie będą przekazywane poza teren Unii Europejskiej lub do organizacji międzynarodowych.</text:span></text:p>
        </text:list-item>
      </text:list>
      <text:p text:style-name="P137"/>
      <text:p text:style-name="P138"><text:span text:style-name="T139">Data .....................................</text:span></text:p>
      <text:p text:style-name="P140"/>
      <text:p text:style-name="P141"/>
      <text:p text:style-name="P142"><text:span text:style-name="T143">................................................. <text:s/></text:span><text:span text:style-name="T144"><text:tab/><text:s text:c="28"/>…..……………………………</text:span><text:span text:style-name="T145"><text:tab/>matka / opiekun</text:span><text:span text:style-name="T146"><text:s/>prawny <text:s text:c="2"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ojciec / opiekun prawny <text:s text:c="2"/></text:span></text:p>
      <text:p text:style-name="P152"><text:span text:style-name="T153"><text:s text:c="25"/></text:span><text:span text:style-name="T154"><text:tab/></text:span><text:span text:style-name="T155"><text:tab/></text:span><text:span text:style-name="T156"><text:tab/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e</meta:initial-creator>
    <dc:creator>JOLANTA PODBIELSKA</dc:creator>
    <meta:creation-date>2021-08-31T11:07:00Z</meta:creation-date>
    <dc:date>2021-08-31T11:07:00Z</dc:date>
    <meta:print-date>2021-08-31T11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914" meta:row-count="28" meta:non-whitespace-character-count="3361"/>
  </office:meta>
</office:document-meta>
</file>