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in" svg:width="9.86806in" svg:height="6.4305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6-21T13:42:00Z</meta:creation-date>
    <dc:date>2020-06-21T13:49:00Z</dc: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