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line-height-at-least="0in" fo:margin-left="0.1944in">
        <style:tab-stops/>
      </style:paragraph-properties>
    </style:style>
    <style:style style:name="T2" style:parent-style-name="Domyślnaczcionkaakapitu" style:family="text">
      <style:text-properties style:font-name="Times New Roman" style:font-name-asian="Arial" style:font-name-complex="Times New Roman" fo:font-weight="bold" style:font-weight-asian="bold" fo:color="#FF0000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Arial" style:font-name-complex="Times New Roman" fo:font-weight="bold" style:font-weight-asian="bold" fo:color="#FF0000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Arial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" style:parent-style-name="Normalny" style:family="paragraph">
      <style:paragraph-properties fo:text-align="center" style:line-height-at-least="0in" fo:margin-left="0.1944in">
        <style:tab-stops/>
      </style:paragraph-properties>
      <style:text-properties style:font-name="Times New Roman" style:font-name-asian="Arial" style:font-name-complex="Times New Roman" fo:font-weight="bold" style:font-weight-asian="bold" fo:color="#FF0000" fo:font-size="14pt" style:font-size-asian="14pt" style:font-size-complex="14pt"/>
    </style:style>
    <style:style style:name="P7" style:parent-style-name="Normalny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9" style:parent-style-name="Normalny" style:family="paragraph">
      <style:paragraph-properties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0" style:parent-style-name="Akapitzlistą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1" style:parent-style-name="Akapitzlistą" style:family="paragraph">
      <style:paragraph-properties style:line-height-at-least="0in" fo:margin-left="0.25in">
        <style:tab-stops>
          <style:tab-stop style:type="left" style:position="-0.0555in"/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4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45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67" style:parent-style-name="Akapitzlistą" style:list-style-name="LFO3" style:family="paragraph">
      <style:paragraph-properties fo:line-height="103%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 fo:line-height="103%" fo:margin-left="0.25in">
        <style:tab-stops>
          <style:tab-stop style:type="left" style:position="-0.0555in"/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73" style:parent-style-name="Normalny" style:family="paragraph">
      <style:paragraph-properties fo:line-height="103%" fo:margin-left="0.25in">
        <style:tab-stops>
          <style:tab-stop style:type="left" style:position="-0.0555in"/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85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92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99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9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26" style:parent-style-name="Akapitzlistą" style:list-style-name="LFO5" style:family="paragraph">
      <style:paragraph-properties style:line-height-at-least="0in">
        <style:tab-stops>
          <style:tab-stop style:type="left" style:position="-0.3055in"/>
          <style:tab-stop style:type="left" style:position="-0.25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Arial" style:font-name-complex="Times New Roman" fo:font-style="italic" style:font-style-asian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ESTAW ĆWICZEŃ RUCHOWYCH <text:s/></text:span><text:span text:style-name="T3">„</text:span><text:span text:style-name="T4">JUŻ POTRAFIĘ</text:span><text:span text:style-name="T5">”</text:span></text:p>
      <text:p text:style-name="P6"/>
      <text:p text:style-name="P7"/>
      <text:p text:style-name="P8">Prosimy, by dziecko<text:s/>naśladowało<text:s/>nasze<text:s/>ruchy:</text:p>
      <text:p text:style-name="P9"/>
      <text:list text:style-name="LFO2" text:continue-numbering="true">
        <text:list-item>
          <text:p text:style-name="P10">stanęło<text:s/>wyprostowane,</text:p>
        </text:list-item>
        <text:list-item>
          <text:p text:style-name="P11">wyciągnęło<text:s/>obie ręce do sufitu,</text:p>
        </text:list-item>
        <text:list-item>
          <text:p text:style-name="P12">wyciągnęło<text:s/>obie ręce w bok,</text:p>
        </text:list-item>
        <text:list-item>
          <text:p text:style-name="P13">wyciągnęło<text:s/>obie ręce przed siebie,</text:p>
        </text:list-item>
        <text:list-item>
          <text:p text:style-name="P14">dotknęło<text:s/>stóp czubkami<text:s/>palców dłoni,</text:p>
        </text:list-item>
        <text:list-item>
          <text:p text:style-name="P15">dotknęło<text:s/>lewą dłonią uniesionego prawego kolana,</text:p>
        </text:list-item>
        <text:list-item>
          <text:p text:style-name="P16">dotknęło<text:s/>prawą dłonią uniesionego lewego kolana,</text:p>
        </text:list-item>
        <text:list-item>
          <text:p text:style-name="P17">z zamkniętymi oczami dotknęło<text:s/>czubka nosa palcem wskazującym,</text:p>
        </text:list-item>
        <text:list-item>
          <text:p text:style-name="P18">podskoczyło<text:s/>kilka razy obunóż,</text:p>
        </text:list-item>
        <text:list-item>
          <text:p text:style-name="P19">stanęło<text:s/>na jednej<text:s/>nodze z ramionami rozłożonymi na boki.</text:p>
        </text:list-item>
      </text:list>
      <text:p text:style-name="P20"/>
      <text:p text:style-name="P21"><text:span text:style-name="T22"><text:s/></text:span><text:span text:style-name="T23">Pomagam mamie:</text:span></text:p>
      <text:list text:style-name="LFO3" text:continue-numbering="true">
        <text:list-item>
          <text:p text:style-name="P24"><text:span text:style-name="T25">nios</text:span><text:span text:style-name="T26">ę<text:s/></text:span><text:span text:style-name="T27">konewki z wodą<text:s/></text:span><text:span text:style-name="T28">– maszeruj</text:span><text:span text:style-name="T29">e</text:span><text:span text:style-name="T30"><text:s/>z nogami wyprostowanymi w kolanach i przechyl</text:span><text:span text:style-name="T31">a</text:span><text:span text:style-name="T32"><text:s/>ramiona na</text:span><text:span text:style-name="T33"><text:s/></text:span><text:span text:style-name="T34">boki,</text:span></text:p>
        </text:list-item>
        <text:list-item>
          <text:p text:style-name="P35"><text:span text:style-name="T36">poleruj</text:span><text:span text:style-name="T37">ę</text:span><text:span text:style-name="T38"><text:s/>szyby<text:s/></text:span><text:span text:style-name="T39">– równocześnie wysuwa</text:span><text:span text:style-name="T40"><text:s/>obie ręce przed siebie, wykonuj</text:span><text:span text:style-name="T41">e</text:span><text:span text:style-name="T42"><text:s/>koła na zewnątrz i do<text:s/></text:span><text:span text:style-name="T43">we</text:span><text:span text:style-name="T44">wnątrz,</text:span></text:p>
        </text:list-item>
        <text:list-item>
          <text:p text:style-name="P45"><text:span text:style-name="T46">odkurza</text:span><text:span text:style-name="T47"><text:s/>odkurzaczem bezprzewodowym<text:s/></text:span><text:span text:style-name="T48">– w siadzie, przesuwa</text:span><text:span text:style-name="T49"><text:s/>się po podłodze, podciągając się</text:span><text:span text:style-name="T50"><text:s/></text:span><text:span text:style-name="T51">stopami,</text:span></text:p>
        </text:list-item>
        <text:list-item>
          <text:p text:style-name="P52"><text:span text:style-name="T53">prasuj</text:span><text:span text:style-name="T54">ę</text:span><text:span text:style-name="T55"><text:s/></text:span><text:span text:style-name="T56">– raz lewą, raz prawą ręką wykonuj</text:span><text:span text:style-name="T57">e<text:s/></text:span><text:span text:style-name="T58">posuwisty ruch w poziomie,</text:span></text:p>
        </text:list-item>
        <text:list-item>
          <text:p text:style-name="P59"><text:span text:style-name="T60">zdejmuj</text:span><text:span text:style-name="T61">ę</text:span><text:span text:style-name="T62"><text:s/>firanki<text:s/></text:span><text:span text:style-name="T63">– wyciąga</text:span><text:span text:style-name="T64"><text:s/></text:span><text:span text:style-name="T65">w górę nad głową raz jedną, raz drugą ręk</text:span><text:span text:style-name="T66">ę,</text:span></text:p>
        </text:list-item>
        <text:list-item>
          <text:p text:style-name="P67"><text:span text:style-name="T68">wirują jak bęben pralki<text:s/></text:span><text:span text:style-name="T69">– obraca</text:span><text:span text:style-name="T70"><text:s/>się wokół własnej osi z rękami opartymi na biodrach.</text:span><text:span text:style-name="T71"><text:s/></text:span></text:p>
        </text:list-item>
      </text:list>
      <text:p text:style-name="P72"/>
      <text:p text:style-name="P73"><text:span text:style-name="T74">Pomagam tacie</text:span><text:span text:style-name="T75">:</text:span></text:p>
      <text:list text:style-name="LFO5" text:continue-numbering="true">
        <text:list-item>
          <text:p text:style-name="P76"><text:span text:style-name="T77">sięga</text:span><text:span text:style-name="T78">m</text:span><text:span text:style-name="T79"><text:s/>na pawlacz po walizkę<text:s/></text:span><text:span text:style-name="T80">– staj</text:span><text:span text:style-name="T81">e</text:span><text:span text:style-name="T82"><text:s/>na palcach, z prostymi rękami wysoko</text:span><text:span text:style-name="T83"><text:s/></text:span><text:span text:style-name="T84">uniesionymi w górę,</text:span></text:p>
        </text:list-item>
        <text:list-item>
          <text:p text:style-name="P85"><text:span text:style-name="T86">przybija</text:span><text:span text:style-name="T87">m</text:span><text:span text:style-name="T88"><text:s/>młotkiem<text:s/></text:span><text:span text:style-name="T89">– w klęku na jednym<text:s/></text:span><text:span text:style-name="T90">kolanie przybija</text:span><text:span text:style-name="T91"><text:s/>pięść do pięści,</text:span></text:p>
        </text:list-item>
        <text:list-item>
          <text:p text:style-name="P92"><text:span text:style-name="T93">włącza</text:span><text:span text:style-name="T94">m</text:span><text:span text:style-name="T95"><text:s/>wycieraczki samochodowe<text:s/></text:span><text:span text:style-name="T96">– równocześnie obiema rękami ugiętymi w łokciach, wysunięty</text:span><text:span text:style-name="T97">mi przed siebie, porusza</text:span><text:span text:style-name="T98"><text:s/>w lewo i w prawo,</text:span></text:p>
        </text:list-item>
        <text:list-item>
          <text:p text:style-name="P99"><text:span text:style-name="T100">piłuj</text:span><text:span text:style-name="T101">ę</text:span><text:span text:style-name="T102"><text:s/>drewno<text:s/></text:span><text:span text:style-name="T103">– dziec</text:span><text:span text:style-name="T104">ko<text:s/></text:span><text:span text:style-name="T105"><text:s/>ustawione<text:s/></text:span><text:span text:style-name="T106">z nami<text:s/></text:span><text:span text:style-name="T107">w par</text:span><text:span text:style-name="T108">ę</text:span><text:span text:style-name="T109">, podaj</text:span><text:span text:style-name="T110">emy</text:span><text:span text:style-name="T111"><text:s/>sobie skrzyżowane ręce</text:span><text:span text:style-name="T112"><text:s text:c="11"/></text:span><text:span text:style-name="T113"><text:s/>i naprzemi</text:span><text:span text:style-name="T114">ennie ugina</text:span><text:span text:style-name="T115">my</text:span><text:span text:style-name="T116"><text:s/>je</text:span><text:span text:style-name="T117"><text:s/></text:span><text:span text:style-name="T118">w łokciach,</text:span></text:p>
        </text:list-item>
        <text:list-item>
          <text:p text:style-name="P119"><text:span text:style-name="T120">trzepi</text:span><text:span text:style-name="T121">ę</text:span><text:span text:style-name="T122"><text:s/>dywan<text:s/></text:span><text:span text:style-name="T123">– oklepuj</text:span><text:span text:style-name="T124">e</text:span><text:span text:style-name="T125"><text:s/>całe ciało od stóp po klatkę piersiową,</text:span></text:p>
        </text:list-item>
        <text:list-item>
          <text:p text:style-name="P126"><text:span text:style-name="T127">wyciąga</text:span><text:span text:style-name="T128">m</text:span><text:span text:style-name="T129"><text:s/>coś spod kredensu<text:s/></text:span><text:span text:style-name="T130">– leż</text:span><text:span text:style-name="T131">y</text:span><text:span text:style-name="T132"><text:s/>na brzuchu, lekko unos</text:span><text:span text:style-name="T133">i</text:span><text:span text:style-name="T134"><text:s/>nad podłogą wyprostowane</text:span><text:span text:style-name="T135"><text:s/></text:span><text:span text:style-name="T136">ręce.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5-24T11:52:00Z</meta:creation-date>
    <dc:date>2020-05-24T13:25:00Z</dc:date>
    <meta:template xlink:href="Normal" xlink:type="simple"/>
    <meta:editing-cycles>2</meta:editing-cycles>
    <meta:editing-duration>PT660S</meta:editing-duration>
    <meta:document-statistic meta:page-count="1" meta:paragraph-count="3" meta:word-count="234" meta:character-count="1636" meta:row-count="11" meta:non-whitespace-character-count="1405"/>
  </office:meta>
</office:document-meta>
</file>