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fo:color="#FF0000"/>
    </style:style>
    <style:style style:name="P2" style:parent-style-name="Normalny" style:family="paragraph">
      <style:paragraph-properties fo:margin-bottom="0in" fo:line-height="100%">
        <style:tab-stops>
          <style:tab-stop style:type="center" style:position="3.15in"/>
          <style:tab-stop style:type="left" style:position="4.7013in"/>
        </style:tab-stops>
      </style:paragraph-properties>
      <style:text-properties style:font-name="Times New Roman" fo:color="#FF0000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fo:color="#FF0000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color="#FF0000"/>
    </style:style>
    <style:style style:name="P5" style:parent-style-name="Akapitzlistą" style:list-style-name="LFO1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P10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/>
    </style:style>
    <style:style style:name="P11" style:parent-style-name="Akapitzlistą" style:list-style-name="LFO1" style:family="paragraph">
      <style:paragraph-properties fo:text-align="justify" fo:margin-bottom="0in" fo:line-height="100%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P2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7" style:parent-style-name="Akapitzlistą" style:list-style-name="LFO1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P4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2" style:parent-style-name="Akapitzlistą" style:list-style-name="LFO1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="Times New Roman" fo:font-weight="bold" style:font-weight-asian="bold" style:font-weight-complex="bold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P5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60" style:parent-style-name="Akapitzlistą" style:list-style-name="LFO1" style:family="paragraph">
      <style:paragraph-properties fo:text-align="justify" fo:margin-bottom="0in" fo:line-height="100%"/>
    </style:style>
    <style:style style:name="T61" style:parent-style-name="Domyślnaczcionkaakapitu" style:family="text">
      <style:text-properties style:font-name="Times New Roman" fo:font-weight="bold" style:font-weight-asian="bold" style:font-weight-complex="bold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/>
    </style:style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/>
    </style:style>
    <style:style style:name="P8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82" style:parent-style-name="Akapitzlistą" style:list-style-name="LFO1" style:family="paragraph">
      <style:paragraph-properties fo:text-align="justify" fo:margin-bottom="0in" fo:line-height="100%"/>
    </style:style>
    <style:style style:name="T83" style:parent-style-name="Domyślnaczcionkaakapitu" style:family="text">
      <style:text-properties style:font-name="Times New Roman" fo:font-weight="bold" style:font-weight-asian="bold" style:font-weight-complex="bold"/>
    </style:style>
    <style:style style:name="T84" style:parent-style-name="Domyślnaczcionkaakapitu" style:family="text">
      <style:text-properties style:font-name="Times New Roman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/>
    </style:style>
    <style:style style:name="T96" style:parent-style-name="Domyślnaczcionkaakapitu" style:family="text">
      <style:text-properties style:font-name="Times New Roman"/>
    </style:style>
    <style:style style:name="P9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98" style:parent-style-name="Akapitzlistą" style:list-style-name="LFO1" style:family="paragraph">
      <style:paragraph-properties fo:text-align="justify" fo:margin-bottom="0in" fo:line-height="100%"/>
    </style:style>
    <style:style style:name="T99" style:parent-style-name="Domyślnaczcionkaakapitu" style:family="text">
      <style:text-properties style:font-name="Times New Roman" fo:font-weight="bold" style:font-weight-asian="bold" style:font-weight-complex="bold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/>
    </style:style>
    <style:style style:name="T102" style:parent-style-name="Domyślnaczcionkaakapitu" style:family="text">
      <style:text-properties style:font-name="Times New Roman"/>
    </style:style>
    <style:style style:name="T103" style:parent-style-name="Domyślnaczcionkaakapitu" style:family="text">
      <style:text-properties style:font-name="Times New Roman"/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/>
    </style:style>
    <style:style style:name="T111" style:parent-style-name="Domyślnaczcionkaakapitu" style:family="text">
      <style:text-properties style:font-name="Times New Roman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/>
    </style:style>
    <style:style style:name="T114" style:parent-style-name="Domyślnaczcionkaakapitu" style:family="text">
      <style:text-properties style:font-name="Times New Roman"/>
    </style:style>
    <style:style style:name="T115" style:parent-style-name="Domyślnaczcionkaakapitu" style:family="text">
      <style:text-properties style:font-name="Times New Roman"/>
    </style:style>
    <style:style style:name="T116" style:parent-style-name="Domyślnaczcionkaakapitu" style:family="text">
      <style:text-properties style:font-name="Times New Roman"/>
    </style:style>
    <style:style style:name="P11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18" style:parent-style-name="Akapitzlistą" style:list-style-name="LFO1" style:family="paragraph">
      <style:paragraph-properties fo:text-align="justify" fo:margin-bottom="0in" fo:line-height="100%"/>
    </style:style>
    <style:style style:name="T119" style:parent-style-name="Domyślnaczcionkaakapitu" style:family="text">
      <style:text-properties style:font-name="Times New Roman" fo:font-weight="bold" style:font-weight-asian="bold" style:font-weight-complex="bold"/>
    </style:style>
    <style:style style:name="T120" style:parent-style-name="Domyślnaczcionkaakapitu" style:family="text">
      <style:text-properties style:font-name="Times New Roman"/>
    </style:style>
    <style:style style:name="T121" style:parent-style-name="Domyślnaczcionkaakapitu" style:family="text">
      <style:text-properties style:font-name="Times New Roman"/>
    </style:style>
    <style:style style:name="T122" style:parent-style-name="Domyślnaczcionkaakapitu" style:family="text">
      <style:text-properties style:font-name="Times New Roman"/>
    </style:style>
    <style:style style:name="T123" style:parent-style-name="Domyślnaczcionkaakapitu" style:family="text">
      <style:text-properties style:font-name="Times New Roman"/>
    </style:style>
    <style:style style:name="T124" style:parent-style-name="Domyślnaczcionkaakapitu" style:family="text">
      <style:text-properties style:font-name="Times New Roman"/>
    </style:style>
    <style:style style:name="T125" style:parent-style-name="Domyślnaczcionkaakapitu" style:family="text">
      <style:text-properties style:font-name="Times New Roman"/>
    </style:style>
    <style:style style:name="T126" style:parent-style-name="Domyślnaczcionkaakapitu" style:family="text">
      <style:text-properties style:font-name="Times New Roman"/>
    </style:style>
    <style:style style:name="T127" style:parent-style-name="Domyślnaczcionkaakapitu" style:family="text">
      <style:text-properties style:font-name="Times New Roman"/>
    </style:style>
    <style:style style:name="T128" style:parent-style-name="Domyślnaczcionkaakapitu" style:family="text">
      <style:text-properties style:font-name="Times New Roman"/>
    </style:style>
    <style:style style:name="T129" style:parent-style-name="Domyślnaczcionkaakapitu" style:family="text">
      <style:text-properties style:font-name="Times New Roman"/>
    </style:style>
    <style:style style:name="T130" style:parent-style-name="Domyślnaczcionkaakapitu" style:family="text">
      <style:text-properties style:font-name="Times New Roman"/>
    </style:style>
    <style:style style:name="T131" style:parent-style-name="Domyślnaczcionkaakapitu" style:family="text">
      <style:text-properties style:font-name="Times New Roman"/>
    </style:style>
    <style:style style:name="T132" style:parent-style-name="Domyślnaczcionkaakapitu" style:family="text">
      <style:text-properties style:font-name="Times New Roman"/>
    </style:style>
    <style:style style:name="T133" style:parent-style-name="Domyślnaczcionkaakapitu" style:family="text">
      <style:text-properties style:font-name="Times New Roman"/>
    </style:style>
    <style:style style:name="T134" style:parent-style-name="Domyślnaczcionkaakapitu" style:family="text">
      <style:text-properties style:font-name="Times New Roman"/>
    </style:style>
    <style:style style:name="P13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36" style:parent-style-name="Akapitzlistą" style:list-style-name="LFO1" style:family="paragraph">
      <style:paragraph-properties fo:text-align="justify" fo:margin-bottom="0in" fo:line-height="100%"/>
    </style:style>
    <style:style style:name="T137" style:parent-style-name="Domyślnaczcionkaakapitu" style:family="text">
      <style:text-properties style:font-name="Times New Roman" fo:font-weight="bold" style:font-weight-asian="bold" style:font-weight-complex="bold"/>
    </style:style>
    <style:style style:name="T138" style:parent-style-name="Domyślnaczcionkaakapitu" style:family="text">
      <style:text-properties style:font-name="Times New Roman"/>
    </style:style>
    <style:style style:name="T139" style:parent-style-name="Domyślnaczcionkaakapitu" style:family="text">
      <style:text-properties style:font-name="Times New Roman"/>
    </style:style>
    <style:style style:name="T140" style:parent-style-name="Domyślnaczcionkaakapitu" style:family="text">
      <style:text-properties style:font-name="Times New Roman"/>
    </style:style>
    <style:style style:name="T141" style:parent-style-name="Domyślnaczcionkaakapitu" style:family="text">
      <style:text-properties style:font-name="Times New Roman"/>
    </style:style>
    <style:style style:name="T142" style:parent-style-name="Domyślnaczcionkaakapitu" style:family="text">
      <style:text-properties style:font-name="Times New Roman"/>
    </style:style>
    <style:style style:name="T143" style:parent-style-name="Domyślnaczcionkaakapitu" style:family="text">
      <style:text-properties style:font-name="Times New Roman"/>
    </style:style>
    <style:style style:name="T144" style:parent-style-name="Domyślnaczcionkaakapitu" style:family="text">
      <style:text-properties style:font-name="Times New Roman"/>
    </style:style>
    <style:style style:name="P14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46" style:parent-style-name="Akapitzlistą" style:list-style-name="LFO1" style:family="paragraph">
      <style:paragraph-properties fo:text-align="justify" fo:margin-bottom="0in" fo:line-height="100%"/>
    </style:style>
    <style:style style:name="T147" style:parent-style-name="Domyślnaczcionkaakapitu" style:family="text">
      <style:text-properties style:font-name="Times New Roman" fo:font-weight="bold" style:font-weight-asian="bold" style:font-weight-complex="bold"/>
    </style:style>
    <style:style style:name="T148" style:parent-style-name="Domyślnaczcionkaakapitu" style:family="text">
      <style:text-properties style:font-name="Times New Roman"/>
    </style:style>
    <style:style style:name="T149" style:parent-style-name="Domyślnaczcionkaakapitu" style:family="text">
      <style:text-properties style:font-name="Times New Roman"/>
    </style:style>
    <style:style style:name="T150" style:parent-style-name="Domyślnaczcionkaakapitu" style:family="text">
      <style:text-properties style:font-name="Times New Roman"/>
    </style:style>
    <style:style style:name="T151" style:parent-style-name="Domyślnaczcionkaakapitu" style:family="text">
      <style:text-properties style:font-name="Times New Roman"/>
    </style:style>
    <style:style style:name="T152" style:parent-style-name="Domyślnaczcionkaakapitu" style:family="text">
      <style:text-properties style:font-name="Times New Roman"/>
    </style:style>
    <style:style style:name="T153" style:parent-style-name="Domyślnaczcionkaakapitu" style:family="text">
      <style:text-properties style:font-name="Times New Roman"/>
    </style:style>
    <style:style style:name="T154" style:parent-style-name="Domyślnaczcionkaakapitu" style:family="text">
      <style:text-properties style:font-name="Times New Roman"/>
    </style:style>
    <style:style style:name="T155" style:parent-style-name="Domyślnaczcionkaakapitu" style:family="text">
      <style:text-properties style:font-name="Times New Roman"/>
    </style:style>
    <style:style style:name="T156" style:parent-style-name="Domyślnaczcionkaakapitu" style:family="text">
      <style:text-properties style:font-name="Times New Roman"/>
    </style:style>
    <style:style style:name="T157" style:parent-style-name="Domyślnaczcionkaakapitu" style:family="text">
      <style:text-properties style:font-name="Times New Roman"/>
    </style:style>
    <style:style style:name="P15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59" style:parent-style-name="Akapitzlistą" style:list-style-name="LFO1" style:family="paragraph">
      <style:paragraph-properties fo:text-align="justify" fo:margin-bottom="0in" fo:line-height="100%"/>
    </style:style>
    <style:style style:name="T160" style:parent-style-name="Domyślnaczcionkaakapitu" style:family="text">
      <style:text-properties style:font-name="Times New Roman" fo:font-weight="bold" style:font-weight-asian="bold" style:font-weight-complex="bold"/>
    </style:style>
    <style:style style:name="T16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62" style:parent-style-name="Domyślnaczcionkaakapitu" style:family="text">
      <style:text-properties style:font-name="Times New Roman" fo:font-weight="bold" style:font-weight-asian="bold" style:font-weight-complex="bold"/>
    </style:style>
    <style:style style:name="T163" style:parent-style-name="Domyślnaczcionkaakapitu" style:family="text">
      <style:text-properties style:font-name="Times New Roman"/>
    </style:style>
    <style:style style:name="T164" style:parent-style-name="Domyślnaczcionkaakapitu" style:family="text">
      <style:text-properties style:font-name="Times New Roman"/>
    </style:style>
    <style:style style:name="T165" style:parent-style-name="Domyślnaczcionkaakapitu" style:family="text">
      <style:text-properties style:font-name="Times New Roman"/>
    </style:style>
    <style:style style:name="T166" style:parent-style-name="Domyślnaczcionkaakapitu" style:family="text">
      <style:text-properties style:font-name="Times New Roman"/>
    </style:style>
    <style:style style:name="T167" style:parent-style-name="Domyślnaczcionkaakapitu" style:family="text">
      <style:text-properties style:font-name="Times New Roman"/>
    </style:style>
    <style:style style:name="T168" style:parent-style-name="Domyślnaczcionkaakapitu" style:family="text">
      <style:text-properties style:font-name="Times New Roman"/>
    </style:style>
    <style:style style:name="T169" style:parent-style-name="Domyślnaczcionkaakapitu" style:family="text">
      <style:text-properties style:font-name="Times New Roman"/>
    </style:style>
    <style:style style:name="T170" style:parent-style-name="Domyślnaczcionkaakapitu" style:family="text">
      <style:text-properties style:font-name="Times New Roman"/>
    </style:style>
    <style:style style:name="T171" style:parent-style-name="Domyślnaczcionkaakapitu" style:family="text">
      <style:text-properties style:font-name="Times New Roman"/>
    </style:style>
    <style:style style:name="T172" style:parent-style-name="Domyślnaczcionkaakapitu" style:family="text">
      <style:text-properties style:font-name="Times New Roman"/>
    </style:style>
    <style:style style:name="T173" style:parent-style-name="Domyślnaczcionkaakapitu" style:family="text">
      <style:text-properties style:font-name="Times New Roman"/>
    </style:style>
    <style:style style:name="T174" style:parent-style-name="Domyślnaczcionkaakapitu" style:family="text">
      <style:text-properties style:font-name="Times New Roman"/>
    </style:style>
    <style:style style:name="T175" style:parent-style-name="Domyślnaczcionkaakapitu" style:family="text">
      <style:text-properties style:font-name="Times New Roman"/>
    </style:style>
    <style:style style:name="T176" style:parent-style-name="Domyślnaczcionkaakapitu" style:family="text">
      <style:text-properties style:font-name="Times New Roman"/>
    </style:style>
    <style:style style:name="T177" style:parent-style-name="Domyślnaczcionkaakapitu" style:family="text">
      <style:text-properties style:font-name="Times New Roman"/>
    </style:style>
    <style:style style:name="T178" style:parent-style-name="Domyślnaczcionkaakapitu" style:family="text">
      <style:text-properties style:font-name="Times New Roman"/>
    </style:style>
    <style:style style:name="T179" style:parent-style-name="Domyślnaczcionkaakapitu" style:family="text">
      <style:text-properties style:font-name="Times New Roman"/>
    </style:style>
    <style:style style:name="T180" style:parent-style-name="Domyślnaczcionkaakapitu" style:family="text">
      <style:text-properties style:font-name="Times New Roman"/>
    </style:style>
    <style:style style:name="T181" style:parent-style-name="Domyślnaczcionkaakapitu" style:family="text">
      <style:text-properties style:font-name="Times New Roman"/>
    </style:style>
    <style:style style:name="T182" style:parent-style-name="Domyślnaczcionkaakapitu" style:family="text">
      <style:text-properties style:font-name="Times New Roman"/>
    </style:style>
    <style:style style:name="T183" style:parent-style-name="Domyślnaczcionkaakapitu" style:family="text">
      <style:text-properties style:font-name="Times New Roman"/>
    </style:style>
    <style:style style:name="T184" style:parent-style-name="Domyślnaczcionkaakapitu" style:family="text">
      <style:text-properties style:font-name="Times New Roman"/>
    </style:style>
    <style:style style:name="T185" style:parent-style-name="Domyślnaczcionkaakapitu" style:family="text">
      <style:text-properties style:font-name="Times New Roman"/>
    </style:style>
    <style:style style:name="T186" style:parent-style-name="Domyślnaczcionkaakapitu" style:family="text">
      <style:text-properties style:font-name="Times New Roman"/>
    </style:style>
    <style:style style:name="T187" style:parent-style-name="Domyślnaczcionkaakapitu" style:family="text">
      <style:text-properties style:font-name="Times New Roman"/>
    </style:style>
    <style:style style:name="T188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ESTAW ĆWICZEŃ RUCHOWYCH <text:s/>Z CHUSTECZKAMI PRZY<text:s/>NAGRANIU <text:s text:c="44"/>„NAD PIĘKNYM MODRYM DUNAJEM”</text:p>
      <text:p text:style-name="P2"><text:tab/>NAGRANIE W ZAŁĄCZENIU<text:tab/></text:p>
      <text:p text:style-name="P3"/>
      <text:p text:style-name="P4"/>
      <text:list text:style-name="LFO1" text:continue-numbering="true">
        <text:list-item>
          <text:p text:style-name="P5"><text:span text:style-name="T6">Marsz</text:span><text:span text:style-name="T7"><text:s/>po<text:s/></text:span><text:span text:style-name="T8">pokoju ze s</text:span><text:span text:style-name="T9">wobodnym wymachiwaniem chusteczkami.</text:span></text:p>
        </text:list-item>
      </text:list>
      <text:p text:style-name="P10"/>
      <text:list text:style-name="LFO1" text:continue-numbering="true">
        <text:list-item>
          <text:p text:style-name="P11"><text:span text:style-name="T12">Ćwiczenie z elementem rzutu i<text:s/></text:span><text:span text:style-name="T13">łapania</text:span><text:span text:style-name="T14"><text:s/>- d</text:span><text:span text:style-name="T15">ziec</text:span><text:span text:style-name="T16">ko</text:span><text:span text:style-name="T17"><text:s/>dłońmi ściska</text:span><text:span text:style-name="T18"><text:s/>mocno chusteczk</text:span><text:span text:style-name="T19">ę</text:span><text:span text:style-name="T20">, a następnie wyrzuca</text:span><text:span text:style-name="T21"><text:s/>j</text:span><text:span text:style-name="T22">ą</text:span><text:span text:style-name="T23"><text:s/>w górę jak najwyżej i łapi</text:span><text:span text:style-name="T24">e</text:span><text:span text:style-name="T25">.</text:span></text:p>
        </text:list-item>
      </text:list>
      <text:p text:style-name="P26"/>
      <text:list text:style-name="LFO1" text:continue-numbering="true">
        <text:list-item>
          <text:p text:style-name="P27"><text:span text:style-name="T28">Ćwiczenie z krążeniem ramion</text:span><text:span text:style-name="T29"><text:s/>- d</text:span><text:span text:style-name="T30">ziec</text:span><text:span text:style-name="T31">ko</text:span><text:span text:style-name="T32"><text:s/>st</text:span><text:span text:style-name="T33">aje</text:span><text:span text:style-name="T34"><text:s/>w rozkroku, plecy ma</text:span><text:span text:style-name="T35"><text:s/>proste – łopatki ściągnięte. Trzymając chusteczkę w prawej dłoni, zatacza</text:span><text:span text:style-name="T36"><text:s/>wypr</text:span><text:span text:style-name="T37">ostowaną ręką duże koło. Następnie przekłada</text:span><text:span text:style-name="T38"><text:s/>chusteczkę do lewej dłoni i powta</text:span><text:span text:style-name="T39">rza</text:span><text:span text:style-name="T40"><text:s/>ćwiczenie.</text:span></text:p>
        </text:list-item>
      </text:list>
      <text:p text:style-name="P41"/>
      <text:list text:style-name="LFO1" text:continue-numbering="true">
        <text:list-item>
          <text:p text:style-name="P42"><text:span text:style-name="T43">Ćwiczenie z elementem skłonu</text:span><text:span text:style-name="T44"><text:s/>– d</text:span><text:span text:style-name="T45">ziec</text:span><text:span text:style-name="T46">ko<text:s/></text:span><text:span text:style-name="T47">chwyta</text:span><text:span text:style-name="T48"><text:s/>chusteczk</text:span><text:span text:style-name="T49">ę</text:span><text:span text:style-name="T50"><text:s/>oburącz, unos</text:span><text:span text:style-name="T51">i</text:span><text:span text:style-name="T52"><text:s/>j</text:span><text:span text:style-name="T53">ą</text:span><text:span text:style-name="T54"><text:s/>wysoko nad głową, wykonuj</text:span><text:span text:style-name="T55">e</text:span><text:span text:style-name="T56"><text:s/>skłony do boków</text:span><text:span text:style-name="T57"><text:s/>i przo</text:span><text:span text:style-name="T58">dem, do podłogi.</text:span></text:p>
        </text:list-item>
      </text:list>
      <text:p text:style-name="P59"/>
      <text:list text:style-name="LFO1" text:continue-numbering="true">
        <text:list-item>
          <text:p text:style-name="P60"><text:span text:style-name="T61">Ćwiczenie z elementem wymachu rękami</text:span><text:span text:style-name="T62"><text:s/>- <text:s/>d</text:span><text:span text:style-name="T63">ziec</text:span><text:span text:style-name="T64">ko</text:span><text:span text:style-name="T65"><text:s/>prawą ręką trzyma</text:span><text:span text:style-name="T66"><text:s/>chusteczk</text:span><text:span text:style-name="T67">ę,</text:span><text:span text:style-name="T68"><text:s/>lewą opiera</text:span><text:span text:style-name="T69"><text:s/></text:span><text:span text:style-name="T70">na biodrze, plecy ma</text:span><text:span text:style-name="T71"><text:s/>proste. Następnie wy</text:span><text:span text:style-name="T72">konuj</text:span><text:span text:style-name="T73">e</text:span><text:span text:style-name="T74"><text:s/>duży wymach ręką, trzyma</text:span><text:span text:style-name="T75"><text:s/>chusteczk</text:span><text:span text:style-name="T76">ę</text:span><text:span text:style-name="T77">. Po kilku powtórzeniach, następuje zmiana ręki trzy</text:span><text:span text:style-name="T78">mającej chusteczk</text:span><text:span text:style-name="T79">ę</text:span><text:span text:style-name="T80">.</text:span></text:p>
        </text:list-item>
      </text:list>
      <text:p text:style-name="P81"/>
      <text:list text:style-name="LFO1" text:continue-numbering="true">
        <text:list-item>
          <text:p text:style-name="P82"><text:span text:style-name="T83">Ćwiczenia z elementem przeskoku</text:span><text:span text:style-name="T84"><text:s/></text:span><text:span text:style-name="T85">- d</text:span><text:span text:style-name="T86">ziec</text:span><text:span text:style-name="T87">ko<text:s/></text:span><text:span text:style-name="T88">kład</text:span><text:span text:style-name="T89">zie</text:span><text:span text:style-name="T90"><text:s/>chusteczk</text:span><text:span text:style-name="T91">ę</text:span><text:span text:style-name="T92"><text:s/>na podłodze i przeskakuj</text:span><text:span text:style-name="T93">e</text:span><text:span text:style-name="T94"><text:s/>przez ni</text:span><text:span text:style-name="T95">ą<text:s/></text:span><text:span text:style-name="T96">obunóż: raz z jednej, raz z drugiej strony.</text:span></text:p>
        </text:list-item>
      </text:list>
      <text:p text:style-name="P97"/>
      <text:list text:style-name="LFO1" text:continue-numbering="true">
        <text:list-item>
          <text:p text:style-name="P98"><text:span text:style-name="T99">Ćwiczenia wzmacniające mięśnie kręgosłupa</text:span><text:span text:style-name="T100"><text:s/>-d</text:span><text:span text:style-name="T101">ziec</text:span><text:span text:style-name="T102">ko<text:s/></text:span><text:span text:style-name="T103">leż</text:span><text:span text:style-name="T104">y</text:span><text:span text:style-name="T105"><text:s/>na brzuc</text:span><text:span text:style-name="T106">hu, nogi ma</text:span><text:span text:style-name="T107"><text:s/>wyprostowane<text:s/></text:span><text:span text:style-name="T108"><text:s text:c="26"/></text:span><text:span text:style-name="T109">i złączone, głowę uniesioną, w rękach wyciągnię</text:span><text:span text:style-name="T110">tych do przodu trzyma</text:span><text:span text:style-name="T111"><text:s/>chusteczk</text:span><text:span text:style-name="T112">ę.</text:span><text:span text:style-name="T113"><text:s/>Stara</text:span><text:span text:style-name="T114"><text:s/>się chwilę wytrzymać w tej pozycji, a następnie odpo</text:span><text:span text:style-name="T115">czywa</text:span><text:span text:style-name="T116">.</text:span></text:p>
        </text:list-item>
      </text:list>
      <text:p text:style-name="P117"/>
      <text:list text:style-name="LFO1" text:continue-numbering="true">
        <text:list-item>
          <text:p text:style-name="P118"><text:span text:style-name="T119">Ćwiczenie stóp</text:span><text:span text:style-name="T120"><text:s/>- d</text:span><text:span text:style-name="T121">ziec</text:span><text:span text:style-name="T122">ko</text:span><text:span text:style-name="T123"><text:s/>sto</text:span><text:span text:style-name="T124">i</text:span><text:span text:style-name="T125">, przed nim</text:span><text:span text:style-name="T126"><text:s/>leż</text:span><text:span text:style-name="T127">y</text:span><text:span text:style-name="T128"><text:s/>chusteczk</text:span><text:span text:style-name="T129">a</text:span><text:span text:style-name="T130">. Stara</text:span><text:span text:style-name="T131"><text:s/>się<text:s/></text:span><text:span text:style-name="T132">złapać chusteczk</text:span><text:span text:style-name="T133">ę</text:span><text:span text:style-name="T134"><text:s/>palcami stopy (naprzemiennie) i podrzucić do góry.</text:span></text:p>
        </text:list-item>
      </text:list>
      <text:p text:style-name="P135"/>
      <text:list text:style-name="LFO1" text:continue-numbering="true">
        <text:list-item>
          <text:p text:style-name="P136"><text:span text:style-name="T137">Ćwiczenie mięśni nóg</text:span><text:span text:style-name="T138"><text:s/>- d</text:span><text:span text:style-name="T139">ziec</text:span><text:span text:style-name="T140">ko</text:span><text:span text:style-name="T141"><text:s/>wysoko unos</text:span><text:span text:style-name="T142">i</text:span><text:span text:style-name="T143"><text:s/>kolana i stara</text:span><text:span text:style-name="T144"><text:s/>się przełożyć chusteczkę raz pod prawym, raz pod lewym kolanem.</text:span></text:p>
        </text:list-item>
      </text:list>
      <text:p text:style-name="P145"/>
      <text:list text:style-name="LFO1" text:continue-numbering="true">
        <text:list-item>
          <text:p text:style-name="P146"><text:span text:style-name="T147">Ćwiczenia przeciw płaskostopiu</text:span><text:span text:style-name="T148"><text:s/>- d</text:span><text:span text:style-name="T149">ziec</text:span><text:span text:style-name="T150">ko</text:span><text:span text:style-name="T151"><text:s/>siedz</text:span><text:span text:style-name="T152">i</text:span><text:span text:style-name="T153"><text:s/>z rękami podpartymi z tyłu i podnos</text:span><text:span text:style-name="T154">i</text:span><text:span text:style-name="T155"><text:s/>chusteczk</text:span><text:span text:style-name="T156">ę<text:s/></text:span><text:span text:style-name="T157">palcami stóp.</text:span></text:p>
        </text:list-item>
      </text:list>
      <text:p text:style-name="P158"/>
      <text:list text:style-name="LFO1" text:continue-numbering="true">
        <text:list-item>
          <text:p text:style-name="P159"><text:span text:style-name="T160">Zabawa muzyczno-ruchowa<text:s/></text:span><text:span text:style-name="T161">Taniec motyli</text:span><text:span text:style-name="T162">.</text:span><text:span text:style-name="T163"><text:s/></text:span><text:span text:style-name="T164">Dziec</text:span><text:span text:style-name="T165">ko</text:span><text:span text:style-name="T166"><text:s/>słuchając utworu, swobodnie naśladuj</text:span><text:span text:style-name="T167">e<text:s/></text:span><text:span text:style-name="T168">motyl</text:span><text:span text:style-name="T169">a</text:span><text:span text:style-name="T170"><text:s/>fruwające</text:span><text:span text:style-name="T171">go</text:span><text:span text:style-name="T172"><text:s/>po łące, porusza</text:span><text:span text:style-name="T173"><text:s/>chusteczk</text:span><text:span text:style-name="T174">ą</text:span><text:span text:style-name="T175">. Kie</text:span><text:span text:style-name="T176">dy muzyka cichnie, rozkłada</text:span><text:span text:style-name="T177"><text:s/>chuste</text:span><text:span text:style-name="T178">czk</text:span><text:span text:style-name="T179">ę</text:span><text:span text:style-name="T180"><text:s/>na podłodze, siada</text:span><text:span text:style-name="T181"><text:s/>na ni</text:span><text:span text:style-name="T182">ej</text:span><text:span text:style-name="T183"><text:s/>(siad skrzyżny) i prostuj</text:span><text:span text:style-name="T184">e</text:span><text:span text:style-name="T185"><text:s/>plecy. Oddycha</text:span><text:span text:style-name="T186"><text:s/>swobodnie, wciągając powietrze nosem i wypuszczając buzią (naśladuj</text:span><text:span text:style-name="T187">e</text:span><text:span text:style-name="T188"><text:s/>wąchanie kwiatów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óżyńska</meta:initial-creator>
    <dc:creator>Anna Różyńska</dc:creator>
    <meta:creation-date>2020-05-17T17:28:00Z</meta:creation-date>
    <dc:date>2020-05-17T18:53:00Z</dc:date>
    <meta:template xlink:href="Normal" xlink:type="simple"/>
    <meta:editing-cycles>2</meta:editing-cycles>
    <meta:editing-duration>PT1080S</meta:editing-duration>
    <meta:document-statistic meta:page-count="1" meta:paragraph-count="4" meta:word-count="297" meta:character-count="2076" meta:row-count="14" meta:non-whitespace-character-count="1783"/>
  </office:meta>
</office:document-meta>
</file>