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9" style:parent-style-name="Normalny" style:list-style-name="LFO1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1" style:parent-style-name="Normalny" style:list-style-name="LFO1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3" style:parent-style-name="Normalny" style:list-style-name="LFO1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14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5" style:parent-style-name="Normalny" style:list-style-name="LFO1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16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7" style:parent-style-name="Normalny" style:list-style-name="LFO1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Arial" fo:font-size="10pt" style:font-size-asian="10pt" style:font-size-complex="10pt"/>
    </style:style>
    <style:style style:name="P24" style:parent-style-name="Normalny" style:list-style-name="LFO2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6" style:parent-style-name="Normalny" style:list-style-name="LFO2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27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8" style:parent-style-name="Normalny" style:list-style-name="LFO2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29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30" style:parent-style-name="Normalny" style:list-style-name="LFO2" style:family="paragraph">
      <style:paragraph-properties fo:text-align="justify" style:vertical-align="auto" style:line-height-at-least="0in">
        <style:tab-stops>
          <style:tab-stop style:type="left" style:position="-3.0486in"/>
        </style:tab-stops>
      </style:paragraph-properties>
      <style:text-properties style:font-name-asian="Arial" fo:font-size="10pt" style:font-size-asian="10pt" style:font-size-complex="10pt"/>
    </style:style>
    <style:style style:name="P31" style:parent-style-name="Normalny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32" style:parent-style-name="Normaln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33" style:parent-style-name="Normaln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34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38" style:parent-style-name="Akapitzlistą" style:list-style-name="LFO3" style:family="paragraph">
      <style:paragraph-properties fo:text-align="justify" style:vertical-align="auto" style:line-height-at-least="0in" fo:margin-left="0in">
        <style:tab-stops>
          <style:tab-stop style:type="left" style:position="0.6868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asian="Arial" fo:font-size="10pt" style:font-size-asian="10pt" style:font-size-complex="10pt"/>
    </style:style>
    <style:style style:name="T4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2" style:parent-style-name="Domyślnaczcionkaakapitu" style:family="text">
      <style:text-properties style:font-name-asian="Arial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P44" style:parent-style-name="Normalny" style:family="paragraph">
      <style:paragraph-properties fo:text-align="justify" style:vertical-align="auto" style:line-height-at-least="0in">
        <style:tab-stops>
          <style:tab-stop style:type="left" style:position="0.6868in"/>
        </style:tab-stops>
      </style:paragraph-properties>
      <style:text-properties fo:hyphenate="true"/>
    </style:style>
    <style:style style:name="P45" style:parent-style-name="Normalny" style:family="paragraph">
      <style:paragraph-properties fo:text-align="justify" style:vertical-align="auto" style:line-height-at-least="0in">
        <style:tab-stops>
          <style:tab-stop style:type="left" style:position="0.6868in"/>
        </style:tab-stops>
      </style:paragraph-properties>
      <style:text-properties fo:hyphenate="true"/>
    </style:style>
    <style:style style:name="P46" style:parent-style-name="Akapitzlistą" style:list-style-name="LFO3" style:family="paragraph">
      <style:paragraph-properties fo:text-align="justify" style:vertical-align="auto" style:line-height-at-least="0in" fo:margin-left="0in">
        <style:tab-stops>
          <style:tab-stop style:type="left" style:position="0.4305in"/>
        </style:tab-stops>
      </style:paragraph-properties>
    </style:style>
    <style:style style:name="T4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2" style:parent-style-name="Domyślnaczcionkaakapitu" style:family="text">
      <style:text-properties style:font-name-asian="Arial" fo:font-size="10pt" style:font-size-asian="10pt" style:font-size-complex="10pt"/>
    </style:style>
    <style:style style:name="T53" style:parent-style-name="Domyślnaczcionkaakapitu" style:family="text">
      <style:text-properties style:font-name-asian="Arial" fo:font-size="10pt" style:font-size-asian="10pt" style:font-size-complex="10pt"/>
    </style:style>
    <style:style style:name="T5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P56" style:parent-style-name="Akapitzlistą" style:family="paragraph">
      <style:paragraph-properties fo:text-align="justify" style:vertical-align="auto" style:line-height-at-least="0in" fo:margin-left="0in" fo:margin-right="-0.0784in">
        <style:tab-stops>
          <style:tab-stop style:type="left" style:position="0.1805in"/>
        </style:tab-stops>
      </style:paragraph-properties>
    </style:style>
    <style:style style:name="P57" style:parent-style-name="Akapitzlistą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8" style:parent-style-name="Akapitzlistą" style:list-style-name="LFO3" style:family="paragraph">
      <style:paragraph-properties fo:text-align="justify" style:vertical-align="auto" style:line-height-at-least="0in" fo:margin-left="0.0138in">
        <style:tab-stops>
          <style:tab-stop style:type="left" style:position="0.1666in"/>
        </style:tab-stops>
      </style:paragraph-properties>
    </style:style>
    <style:style style:name="T5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-asian="Arial" fo:font-size="10pt" style:font-size-asian="10pt" style:font-size-complex="10pt"/>
    </style:style>
    <style:style style:name="T6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P66" style:parent-style-name="Akapitzlistą" style:family="paragraph">
      <style:paragraph-properties fo:text-align="justify" style:vertical-align="auto" style:line-height-at-least="0in" fo:margin-left="0.25in" fo:margin-right="-0.0395in">
        <style:tab-stops>
          <style:tab-stop style:type="left" style:position="-0.0694in"/>
        </style:tab-stops>
      </style:paragraph-properties>
      <style:text-properties fo:font-size="10pt" style:font-size-asian="10pt" style:font-size-complex="10pt"/>
    </style:style>
    <style:style style:name="P67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8" style:parent-style-name="Akapitzlistą" style:list-style-name="LFO3" style:family="paragraph">
      <style:paragraph-properties fo:text-align="justify" fo:margin-left="0in">
        <style:tab-stops/>
      </style:paragraph-properties>
    </style:style>
    <style:style style:name="T6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-asian="Arial"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style:vertical-align="auto" fo:line-height="0.0673in"/>
      <style:text-properties fo:font-size="10pt" style:font-size-asian="10pt" style:font-size-complex="10pt" fo:hyphenate="true"/>
    </style:style>
    <style:style style:name="P75" style:parent-style-name="Normalny" style:family="paragraph">
      <style:paragraph-properties fo:text-align="justify" style:vertical-align="auto" fo:line-height="115%"/>
      <style:text-properties style:font-name-asian="Arial" fo:font-style="italic" style:font-style-asian="italic" fo:font-size="10pt" style:font-size-asian="10pt" style:font-size-complex="10pt" fo:hyphenate="true"/>
    </style:style>
    <style:style style:name="P76" style:parent-style-name="Normalny" style:family="paragraph">
      <style:paragraph-properties fo:text-align="justify" style:vertical-align="auto" fo:line-height="0.0013in"/>
      <style:text-properties fo:font-size="10pt" style:font-size-asian="10pt" style:font-size-complex="10pt" fo:hyphenate="true"/>
    </style:style>
    <style:style style:name="P77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78" style:parent-style-name="Normalny" style:family="paragraph">
      <style:paragraph-properties fo:text-align="justify" style:vertical-align="auto" fo:line-height="0.0006in"/>
      <style:text-properties fo:font-size="10pt" style:font-size-asian="10pt" style:font-size-complex="10pt" fo:hyphenate="true"/>
    </style:style>
    <style:style style:name="P79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80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81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82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83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84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85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86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87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88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89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90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91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92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93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94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95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96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97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98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99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00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02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03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04" style:parent-style-name="Normalny" style:family="paragraph">
      <style:paragraph-properties fo:text-align="justify" style:vertical-align="auto" fo:line-height="0.0222in"/>
      <style:text-properties fo:font-size="10pt" style:font-size-asian="10pt" style:font-size-complex="10pt" fo:hyphenate="true"/>
    </style:style>
    <style:style style:name="P105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06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07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08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09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10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11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12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13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14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15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16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17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18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19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120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121" style:parent-style-name="Normalny" style:family="paragraph">
      <style:paragraph-properties fo:text-align="justify" style:vertical-align="auto"/>
      <style:text-properties style:font-name-asian="Arial" fo:font-style="italic" style:font-style-asian="italic" fo:font-size="10pt" style:font-size-asian="10pt" style:font-size-complex="10pt" fo:hyphenate="true"/>
    </style:style>
    <style:style style:name="P122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23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24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25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26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27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28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29" style:parent-style-name="Normalny" style:family="paragraph">
      <style:paragraph-properties fo:text-align="justify" style:vertical-align="auto" fo:line-height="0.0298in"/>
      <style:text-properties fo:font-size="10pt" style:font-size-asian="10pt" style:font-size-complex="10pt" fo:hyphenate="true"/>
    </style:style>
    <style:style style:name="P130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1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line-height="0.0062in"/>
      <style:text-properties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40" style:parent-style-name="Akapitzlistą" style:list-style-name="LFO3" style:family="paragraph">
      <style:paragraph-properties fo:text-align="justify" style:vertical-align="auto" style:line-height-at-least="0in" fo:margin-left="0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-asian="Arial" fo:font-size="10pt" style:font-size-asian="10pt" style:font-size-complex="10pt"/>
    </style:style>
    <style:style style:name="P143" style:parent-style-name="Normalny" style:family="paragraph">
      <style:paragraph-properties fo:text-align="justify" style:vertical-align="auto" style:line-height-at-least="0in"/>
      <style:text-properties style:font-name-asian="Arial" fo:font-style="italic" style:font-style-asian="italic" fo:font-size="10pt" style:font-size-asian="10pt" style:font-size-complex="10pt" fo:hyphenate="true"/>
    </style:style>
    <style:style style:name="P144" style:parent-style-name="Akapitzlistą" style:list-style-name="LFO4" style:family="paragraph">
      <style:paragraph-properties fo:text-align="justify" style:vertical-align="auto" style:line-height-at-least="0in" fo:margin-left="0.7416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45" style:parent-style-name="Akapitzlistą" style:list-style-name="LFO4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46" style:parent-style-name="Akapitzlistą" style:list-style-name="LFO4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47" style:parent-style-name="Akapitzlistą" style:list-style-name="LFO4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48" style:parent-style-name="Akapitzlistą" style:list-style-name="LFO4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49" style:parent-style-name="Akapitzlistą" style:list-style-name="LFO4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50" style:parent-style-name="Akapitzlistą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51" style:parent-style-name="Akapitzlistą" style:family="paragraph">
      <style:paragraph-properties fo:text-align="justify" style:vertical-align="auto" style:line-height-at-least="0in" fo:margin-left="0.7277in">
        <style:tab-stops/>
      </style:paragraph-properties>
      <style:text-properties style:font-name-asian="Arial" fo:font-style="italic" style:font-style-asian="italic" fo:font-size="10pt" style:font-size-asian="10pt" style:font-size-complex="10pt" fo:hyphenate="true"/>
    </style:style>
    <style:style style:name="P152" style:parent-style-name="Akapitzlistą" style:list-style-name="LFO3" style:family="paragraph">
      <style:paragraph-properties fo:text-align="justify" style:vertical-align="auto" style:line-height-at-least="0in" fo:margin-left="0in">
        <style:tab-stops>
          <style:tab-stop style:type="left" style:position="0.4305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-asian="Arial" fo:font-size="10pt" style:font-size-asian="10pt" style:font-size-complex="10pt"/>
    </style:style>
    <style:style style:name="T15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-asian="Arial" fo:font-size="10pt" style:font-size-asian="10pt" style:font-size-complex="10pt"/>
    </style:style>
    <style:style style:name="T15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58" style:parent-style-name="Domyślnaczcionkaakapitu" style:family="text">
      <style:text-properties style:font-name-asian="Arial" fo:font-size="10pt" style:font-size-asian="10pt" style:font-size-complex="10pt"/>
    </style:style>
    <style:style style:name="T159" style:parent-style-name="Domyślnaczcionkaakapitu" style:family="text">
      <style:text-properties style:font-name-asian="Arial" fo:font-size="10pt" style:font-size-asian="10pt" style:font-size-complex="10pt"/>
    </style:style>
    <style:style style:name="P160" style:parent-style-name="Normalny" style:family="paragraph">
      <style:paragraph-properties fo:text-align="justify" style:vertical-align="auto" style:line-height-at-least="0in">
        <style:tab-stops>
          <style:tab-stop style:type="left" style:position="0.4305in"/>
        </style:tab-stops>
      </style:paragraph-properties>
      <style:text-properties fo:font-size="10pt" style:font-size-asian="10pt" style:font-size-complex="10pt" fo:hyphenate="true"/>
    </style:style>
    <style:style style:name="P161" style:parent-style-name="Normalny" style:family="paragraph">
      <style:paragraph-properties fo:text-align="justify" style:vertical-align="auto" style:line-height-at-least="0in">
        <style:tab-stops>
          <style:tab-stop style:type="left" style:position="0.4305in"/>
        </style:tab-stops>
      </style:paragraph-properties>
      <style:text-properties fo:font-size="10pt" style:font-size-asian="10pt" style:font-size-complex="10pt" fo:hyphenate="true"/>
    </style:style>
    <style:style style:name="P162" style:parent-style-name="Akapitzlistą" style:list-style-name="LFO3" style:family="paragraph">
      <style:paragraph-properties fo:text-align="justify" style:vertical-align="auto" style:line-height-at-least="0in" fo:margin-left="0in">
        <style:tab-stops>
          <style:tab-stop style:type="left" style:position="0.4305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asian="Arial" fo:font-size="10pt" style:font-size-asian="10pt" style:font-size-complex="10pt"/>
    </style:style>
    <style:style style:name="T16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-asian="Arial" fo:font-size="10pt" style:font-size-asian="10pt" style:font-size-complex="10pt"/>
    </style:style>
    <style:style style:name="T16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68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69" style:parent-style-name="Domyślnaczcionkaakapitu" style:family="text">
      <style:text-properties style:font-name-asian="Arial" fo:font-size="10pt" style:font-size-asian="10pt" style:font-size-complex="10pt"/>
    </style:style>
    <style:style style:name="T170" style:parent-style-name="Domyślnaczcionkaakapitu" style:family="text">
      <style:text-properties style:font-name-asian="Arial" fo:font-size="10pt" style:font-size-asian="10pt" style:font-size-complex="10pt"/>
    </style:style>
    <style:style style:name="P171" style:parent-style-name="Normalny" style:family="paragraph">
      <style:paragraph-properties fo:text-align="justify" style:vertical-align="auto"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 fo:hyphenate="true"/>
    </style:style>
    <style:style style:name="P172" style:parent-style-name="Normalny" style:family="paragraph">
      <style:paragraph-properties fo:text-align="justify" style:vertical-align="auto"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 fo:hyphenate="true"/>
    </style:style>
    <style:style style:name="P173" style:parent-style-name="Akapitzlistą" style:list-style-name="LFO3" style:family="paragraph">
      <style:paragraph-properties fo:text-align="justify" style:vertical-align="auto" style:line-height-at-least="0in" fo:margin-left="0in">
        <style:tab-stops>
          <style:tab-stop style:type="left" style:position="0.4305in"/>
        </style:tab-stops>
      </style:paragraph-properties>
      <style:text-properties fo:hyphenate="true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color="#FF0000" fo:font-size="10pt" style:font-size-asian="10pt" style:font-size-complex="10pt"/>
    </style:style>
    <style:style style:name="T177" style:parent-style-name="Domyślnaczcionkaakapitu" style:family="text">
      <style:text-properties fo:color="#FF0000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Akapitzlistą" style:family="paragraph">
      <style:paragraph-properties fo:text-align="justify" style:vertical-align="auto" style:line-height-at-least="0in" fo:margin-left="0in">
        <style:tab-stops/>
      </style:paragraph-properties>
      <style:text-properties style:font-name-asian="Arial" style:font-style-complex="italic" fo:font-size="10pt" style:font-size-asian="10pt" style:font-size-complex="10pt" fo:hyphenate="true"/>
    </style:style>
    <style:style style:name="P180" style:parent-style-name="Normalny" style:family="paragraph">
      <style:paragraph-properties fo:text-align="justify" style:vertical-align="auto" style:line-height-at-least="0in"/>
      <style:text-properties fo:hyphenate="true"/>
    </style:style>
    <style:style style:name="T18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Kwiecień <text:s/></text:p>
      <text:p text:style-name="P2">Wiosna na wsi</text:p>
      <text:p text:style-name="P3"/>
      <text:p text:style-name="P4">Dzień 14</text:p>
      <text:p text:style-name="P5">Temat: Zwierzęta na wsi</text:p>
      <text:p text:style-name="P6"/>
      <text:p text:style-name="P7"><text:span text:style-name="T8">Cele główne:</text:span></text:p>
      <text:list text:style-name="LFO1" text:continue-numbering="true">
        <text:list-item>
          <text:p text:style-name="P9">wzbogacanie wiedzy o zwierzętach żyjących na wsi,</text:p>
        </text:list-item>
      </text:list>
      <text:p text:style-name="P10"/>
      <text:list text:style-name="LFO1" text:continue-numbering="true">
        <text:list-item>
          <text:p text:style-name="P11">rozwijanie koncentracji uwagi,</text:p>
        </text:list-item>
      </text:list>
      <text:p text:style-name="P12"/>
      <text:list text:style-name="LFO1" text:continue-numbering="true">
        <text:list-item>
          <text:p text:style-name="P13">rozwijanie umiejętności wypowiadania się na określony temat,</text:p>
        </text:list-item>
      </text:list>
      <text:p text:style-name="P14"/>
      <text:list text:style-name="LFO1" text:continue-numbering="true">
        <text:list-item>
          <text:p text:style-name="P15">budowanie<text:s/>poczucia własnej wartości,</text:p>
        </text:list-item>
      </text:list>
      <text:p text:style-name="P16"/>
      <text:list text:style-name="LFO1" text:continue-numbering="true">
        <text:list-item>
          <text:p text:style-name="P17">rozwijanie sprawności rąk.</text:p>
        </text:list-item>
      </text:list>
      <text:p text:style-name="P18"/>
      <text:p text:style-name="P19"/>
      <text:p text:style-name="P20"><text:span text:style-name="T21">Cele operacyjne:</text:span></text:p>
      <text:p text:style-name="P22"><text:span text:style-name="T23">Dziecko:</text:span></text:p>
      <text:list text:style-name="LFO2" text:continue-numbering="true">
        <text:list-item>
          <text:p text:style-name="P24">rozpoznaje zwierzęta wiejskie przedstawione na obrazkach,</text:p>
        </text:list-item>
      </text:list>
      <text:p text:style-name="P25"/>
      <text:list text:style-name="LFO2" text:continue-numbering="true">
        <text:list-item>
          <text:p text:style-name="P26">słucha z uwagą czytanego tekstu,</text:p>
        </text:list-item>
      </text:list>
      <text:p text:style-name="P27"/>
      <text:list text:style-name="LFO2" text:continue-numbering="true">
        <text:list-item>
          <text:p text:style-name="P28">odpowiada na pytania dotyczące opowiadania,</text:p>
        </text:list-item>
      </text:list>
      <text:p text:style-name="P29"/>
      <text:list text:style-name="LFO2" text:continue-numbering="true">
        <text:list-item>
          <text:p text:style-name="P30">składa koła i je<text:s/>przykleja, tworząc koguta.</text:p>
        </text:list-item>
      </text:list>
      <text:p text:style-name="P31"/>
      <text:p text:style-name="P32"/>
      <text:p text:style-name="P33"/>
      <text:p text:style-name="P34">Przebieg zajęć</text:p>
      <text:p text:style-name="P35"/>
      <text:p text:style-name="P36"/>
      <text:p text:style-name="P37"/>
      <text:list text:style-name="LFO3" text:continue-numbering="true">
        <text:list-item>
          <text:p text:style-name="P38"><text:span text:style-name="T39">Oglądanie książek tematycznie związanych</text:span><text:span text:style-name="T40"><text:s/>ze zwierzętami żyjącymi na wsi.<text:s/></text:span><text:span text:style-name="T41">Książki o zwierzętach żyjących <text:s text:c="3"/>na wsi.<text:s/></text:span><text:span text:style-name="T42">Prezentujemy przyniesione książki, czytamy zawarte w nich ciekawostki. Dziecko nazywa<text:s/></text:span><text:span text:style-name="T43"><text:s text:c="53"/>zwierzęta, naśladuje ich odgłosy. Określa ich wygląd: kolory, liczbę kończyn.</text:span></text:p>
        </text:list-item>
      </text:list>
      <text:p text:style-name="P44"/>
      <text:p text:style-name="P45"/>
      <text:list text:style-name="LFO3" text:continue-numbering="true">
        <text:list-item>
          <text:p text:style-name="P46"><text:span text:style-name="T47">Słuchanie</text:span><text:span text:style-name="T48"><text:s/></text:span><text:span text:style-name="T49">odgłosów</text:span><text:span text:style-name="T50"><text:s/>zwierząt z wiejskiego podwórka.<text:s/></text:span><text:span text:style-name="T51">Nagranie odgłosów wiejskich zwierząt W ZAŁĄCZNIKU.<text:s/></text:span><text:span text:style-name="T52">Prosimy, aby dziecko<text:s/></text:span><text:span text:style-name="T53">podało jakie zwierzę wydaje dany odgłos.</text:span><text:span text:style-name="T54"><text:s/>Kartka, kredki.</text:span><text:span text:style-name="T55"><text:s/>Prosimy, aby dziecko narysowało <text:s/>dowolne zwierzę <text:s/>hodowlane, którego odgłos rozpoznało.</text:span></text:p>
        </text:list-item>
      </text:list>
      <text:p text:style-name="P56"/>
      <text:p text:style-name="P57"/>
      <text:list text:style-name="LFO3" text:continue-numbering="true">
        <text:list-item>
          <text:p text:style-name="P58"><text:span text:style-name="T59">Zabawa ruchowo-naśladowcza</text:span><text:span text:style-name="T60"><text:s/></text:span><text:span text:style-name="T61">Naśladujemy usłyszane zwierzęta.</text:span><text:span text:style-name="T62"><text:s/></text:span><text:span text:style-name="T63">Nagranie <text:s/>odgłosów wiejskich zwierząt – <text:s text:c="9"/></text:span><text:span text:style-name="T64"><text:s text:c="5"/>W ZAŁĄCZNIKU.<text:s/></text:span><text:span text:style-name="T65">Dziecko porusza się naśladując ruchy zwierząt, których słyszy w nagraniu.</text:span></text:p>
        </text:list-item>
      </text:list>
      <text:p text:style-name="P66"/>
      <text:p text:style-name="P67"/>
      <text:list text:style-name="LFO3" text:continue-numbering="true">
        <text:list-item>
          <text:p text:style-name="P68"><text:span text:style-name="T69">Słuchanie opowiadania</text:span><text:span text:style-name="T70"><text:s/>A. Widzowskiej<text:s/></text:span><text:span text:style-name="T71">Nauka pływania.<text:s/></text:span><text:span text:style-name="T72">Zapraszamy dziecko do uważnego <text:s/>wysłuchania opowiadania.</text:span></text:p>
        </text:list-item>
      </text:list>
      <text:p text:style-name="P73"/>
      <text:p text:style-name="P74"/>
      <text:p text:style-name="P75">Mały kaczorek Ptaś był najlepszym<text:s/>pływakiem na całym podwórku. Nawet kiedy spał, przez sen przebierał nóżkami jakby pływał w stawie. Nie musiał chodzić na basen ani brać lekcji pływania, bo gdy tylko wykluł się z jajka, od razu wskoczył do miski z wodą i zanurkował. Kaczorek myślał, że wszystkie zwierzęta są dobrymi pływakami: konie, psy, koty, krowy, świnie, króliki, a przede wszystkim kury.</text:p>
      <text:p text:style-name="P76"/>
      <text:p text:style-name="P77">Pewnego dnia Ptaś ogłosił zawody pływackie w stawie nieopodal domu. Okazało się, że chętne do pływania były zwierzęta: pies Merduś, dwie kaczki bliźniaczki i żaba Kumcia.</text:p>
      <text:p text:style-name="P78"/>
      <text:p text:style-name="P79">– Jak to? – zdziwił się kaczorek Ptaś. – A dlaczego nie przyszły świnki?</text:p>
      <text:p text:style-name="P80"/>
      <text:p text:style-name="P81">– Świnki wolą kąpać swoje ryjki w korytku – wyjaśnił pies.</text:p>
      <text:p text:style-name="P82"/>
      <text:p text:style-name="P83">– A konie i krowy?</text:p>
      <text:p text:style-name="P84"/>
      <text:p text:style-name="P85">– One wolą brać prysznic na łące w czasie deszczu.</text:p>
      <text:p text:style-name="P86"/>
      <text:p text:style-name="P87">– A króliki i koty? – dopytywał się Ptaś.</text:p>
      <text:p text:style-name="P88"/>
      <text:p text:style-name="P89">– Uciekają na samą myśl o pływaniu w wodzie.</text:p>
      <text:p text:style-name="P90"/>
      <text:p text:style-name="P91">– Całe szczęście, że jest chociaż kurczak – powiedział kaczorek, widząc stojącego nieopodal kurczaczka Pazurka.</text:p>
      <text:p text:style-name="P92">– Ale ja tylko przyszedłem popatrzeć… – szepnął kurczak.</text:p>
      <text:p text:style-name="P93"/>
      <text:soft-page-break/>
      <text:p text:style-name="P94">– Jak to? Nie<text:s/>chcesz zdobyć pierwszego miejsca w pływaniu? – zdziwił się Ptaś.</text:p>
      <text:p text:style-name="P95"/>
      <text:p text:style-name="P96">– Chciałbym, ale… kurczaczki i kurki nie potrafią pływać.</text:p>
      <text:p text:style-name="P97"/>
      <text:p text:style-name="P98">– Ja potrafię! – pisnęła żaba Kumcia, zakładając na głowę czepek kąpielowy. – Umiem pływać żabką, delfinem, kraulem i pieskiem – pochwaliła się.</text:p>
      <text:p text:style-name="P99">– Pieskiem to pływam ja! – oburzył się Merduś.</text:p>
      <text:p text:style-name="P100"/>
      <text:p text:style-name="P101">Kaczorek Ptaś nie mógł uwierzyć, że kurczaki nie znają się na pływaniu.</text:p>
      <text:p text:style-name="P102"/>
      <text:p text:style-name="P103">– Zaraz cię nauczę – powiedział i pokazał Pazurkowi, jak przebierać nóżkami i jak machać skrzydełkami.</text:p>
      <text:p text:style-name="P104"/>
      <text:p text:style-name="P105">– A teraz wskakuj<text:s/>do stawu i pamiętaj, dziób unoś nad wodą!</text:p>
      <text:p text:style-name="P106"/>
      <text:p text:style-name="P107">– Mama mi mówiła, żebym nigdy nie wchodził sam do wody – powiedział kurczaczek.</text:p>
      <text:p text:style-name="P108"/>
      <text:p text:style-name="P109">– Eee tam, przecież nie jesteś tu sam, zobacz, ilu nas jest.</text:p>
      <text:p text:style-name="P110"/>
      <text:p text:style-name="P111">– Ale ja się boję…</text:p>
      <text:p text:style-name="P112"/>
      <text:p text:style-name="P113">– Nie bądź tchórzem.</text:p>
      <text:p text:style-name="P114"/>
      <text:p text:style-name="P115">– Dajmy mu spokój –<text:s/>powiedział pies. – Ma prawo się bać.</text:p>
      <text:p text:style-name="P116"/>
      <text:p text:style-name="P117">– Merduś ma rację – powiedziała żaba Kumcia. – Niech kurczak stoi i patrzy.</text:p>
      <text:p text:style-name="P118"/>
      <text:p text:style-name="P119">– Wszystkie ptaki to superpływaki! – stwierdził rozgniewany kaczorek i chciał wepchnąć kurczaczka na siłę do wody.</text:p>
      <text:p text:style-name="P120">Na szczęście w<text:s/>pobliżu przechadzała się pani Gęś i w porę zauważyła niebezpieczeństwo. Osłoniła kurczaczka swoim białym skrzydłem i powiedziała:</text:p>
      <text:p text:style-name="P121">– Nie można nikogo do niczego zmuszać ani wpychać na siłę do wody. Pazurek mógłby się utopić! Rozumiesz, że to niebezpieczne?</text:p>
      <text:p text:style-name="P122">– Tak…</text:p>
      <text:p text:style-name="P123"/>
      <text:p text:style-name="P124">– Czy ty, Ptasiu, umiesz latać tak wysoko jak orły?</text:p>
      <text:p text:style-name="P125"/>
      <text:p text:style-name="P126">– Nie…</text:p>
      <text:p text:style-name="P127"/>
      <text:p text:style-name="P128">– A gdyby orzeł chciał cię zepchnąć z wysokiej skały, żeby sprawdzić, czy umiesz latać, to jak byś się czuł?</text:p>
      <text:p text:style-name="P129"/>
      <text:p text:style-name="P130">– Bałbym się.</text:p>
      <text:p text:style-name="P131"/>
      <text:p text:style-name="P132">– No widzisz. Jedni potrafią świetnie pływać, inni latać, ale<text:s/>nikt nie umie wszystkiego.</text:p>
      <text:p text:style-name="P133"/>
      <text:p text:style-name="P134">– Przepraszam – szepnął zawstydzony Ptaś.</text:p>
      <text:p text:style-name="P135"/>
      <text:p text:style-name="P136">– Brawo. To jest właśnie to, czego warto nauczyć wszystkich: słowa przepraszam.</text:p>
      <text:p text:style-name="P137"/>
      <text:p text:style-name="P138"/>
      <text:p text:style-name="P139"/>
      <text:list text:style-name="LFO3" text:continue-numbering="true">
        <text:list-item>
          <text:p text:style-name="P140"><text:span text:style-name="T141">Rozmowa kierowana<text:s/></text:span><text:span text:style-name="T142">na podstawie opowiadania. Zadajemy dziecku pytania dotyczące treści:</text:span></text:p>
        </text:list-item>
      </text:list>
      <text:p text:style-name="P143"/>
      <text:list text:style-name="LFO4" text:continue-numbering="true">
        <text:list-item>
          <text:p text:style-name="P144">Jakie<text:s/>zwierzę ogłosiło zawody pływackie?</text:p>
        </text:list-item>
        <text:list-item>
          <text:p text:style-name="P145">Dlaczego nie wszystkie zwierzęta chciały brać w nich udział?</text:p>
        </text:list-item>
        <text:list-item>
          <text:p text:style-name="P146">Kogo kaczorek Ptaś chciał nauczyć pływać?</text:p>
        </text:list-item>
        <text:list-item>
          <text:p text:style-name="P147">Jak oceniasz <text:s/>zachowanie kaczorka?</text:p>
        </text:list-item>
        <text:list-item>
          <text:p text:style-name="P148">Co powiedziała pani Gęś, osłaniając kurczaczka?</text:p>
        </text:list-item>
        <text:list-item>
          <text:p text:style-name="P149">Co to znaczy, że nikt nie może nikogo do niczego zmuszać?</text:p>
        </text:list-item>
      </text:list>
      <text:p text:style-name="P150"/>
      <text:p text:style-name="P151"/>
      <text:list text:style-name="LFO3" text:continue-numbering="true">
        <text:list-item>
          <text:p text:style-name="P152"><text:span text:style-name="T153">Zajęcia matematyczne -<text:s/></text:span><text:span text:style-name="T154">utrwalanie kształtu koła</text:span><text:span text:style-name="T155">.</text:span><text:span text:style-name="T156"><text:s/></text:span><text:span text:style-name="T157">Kolorowe koła w trzech wielkościach: 1 duże, 3 średnie, 3 małe koła czerwone wycięte z kolorowego papieru.<text:s/></text:span><text:span text:style-name="T158">Dziecko otacza kształt każdego koła palcem. Przypominamy o prawidłowym kier</text:span><text:span text:style-name="T159">unku kreślenia koła. Dziecko porównuje wielkość kół, liczy je i określa, ile jest kół każdej wielkości. Wskazuje koła, których jest najmniej.</text:span></text:p>
        </text:list-item>
      </text:list>
      <text:p text:style-name="P160"/>
      <text:p text:style-name="P161"/>
      <text:list text:style-name="LFO3" text:continue-numbering="true">
        <text:list-item>
          <text:p text:style-name="P162"><text:span text:style-name="T163">Praca plastyczna</text:span><text:span text:style-name="T164"><text:s/></text:span><text:span text:style-name="T165">Kolorowy kogut</text:span><text:span text:style-name="T166"><text:s/>(origami).<text:s/></text:span><text:span text:style-name="T167"><text:s/>Koła origami z poprzedniego zadania, klej, kolorowa kartka A4,<text:s/></text:span><text:span text:style-name="T168">kredki.<text:s/></text:span><text:span text:style-name="T169">Pokazujemy, w jaki sposób wykonać koguta. Dziecko kolejno powtarzają nasze <text:s/>czynności. Składa duże koło na pół i przykleja je na środku kartki. Jedno średnie koło przyklejają jako głowę, a pozostałe składa na pół i przyklejają na tułowiu jako skrzy</text:span><text:span text:style-name="T170">dło i kolorowy ogon. Małe czerwone koła składa na pół i przykleja jako dziób, grzebień, dzwonek pod dziobem. Kredkami dorysowuje oko i nogi koguta. Może dorysować płot, na którym siedzi kogut.<text:s/></text:span></text:p>
        </text:list-item>
      </text:list>
      <text:p text:style-name="P171"/>
      <text:p text:style-name="P172"/>
      <text:list text:style-name="LFO3" text:continue-numbering="true">
        <text:list-item>
          <text:p text:style-name="P173"><text:span text:style-name="T174">Karta pracy</text:span><text:span text:style-name="T175">, cz.2, nr 12 -<text:s/></text:span><text:span text:style-name="T176">KARTA PRACY W<text:s/></text:span><text:span text:style-name="T177">ZAŁĄCZENIU W PLIKU KARTY PRACY –<text:s/></text:span><text:span text:style-name="T178">dziecko nazywa zwierzęta na podstawie ogonów, naśladują ich odgłosy, nazywają zwierzęta przedstawione na zdjęciu.</text:span></text:p>
        </text:list-item>
      </text:list>
      <text:p text:style-name="P179"/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8T16:27:00Z</meta:creation-date>
    <dc:date>2020-04-09T20:17:00Z</dc:date>
    <meta:template xlink:href="Normal" xlink:type="simple"/>
    <meta:editing-cycles>16</meta:editing-cycles>
    <meta:editing-duration>PT5880S</meta:editing-duration>
    <meta:document-statistic meta:page-count="2" meta:paragraph-count="11" meta:word-count="807" meta:character-count="5643" meta:row-count="40" meta:non-whitespace-character-count="4847"/>
  </office:meta>
</office:document-meta>
</file>