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2" text:anchor-type="as-char" svg:x="0in" svg:y="0in" svg:width="6.45139in" svg:height="9.02083in" style:rel-width="scale" style:rel-height="scale"><draw:image xlink:href="media/image1.jpeg" xlink:type="simple" xlink:show="embed" xlink:actuate="onLoad"/><svg:title/><svg:desc>Wiklinowy KOSZYK WIELKANOCNY koszyczek WIELKANOC 7948320662 ..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óżyńska</meta:initial-creator>
    <dc:creator>Anna Różyńska</dc:creator>
    <meta:creation-date>2020-04-07T18:34:00Z</meta:creation-date>
    <dc:date>2020-04-07T18:35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