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72222in" svg:height="10.2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óżyńska</meta:initial-creator>
    <dc:creator>Anna Różyńska</dc:creator>
    <meta:creation-date>2020-04-05T19:08:00Z</meta:creation-date>
    <dc:date>2020-04-05T19:10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