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line-height="0.0118in"/>
      <style:text-properties fo:font-size="10pt" style:font-size-asian="10pt" style:font-size-complex="10pt"/>
    </style:style>
    <style:style style:name="P10" style:parent-style-name="Normalny" style:list-style-name="LFO1" style:family="paragraph">
      <style:paragraph-properties fo:text-align="justify" style:line-height-at-least="0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2" style:parent-style-name="Normalny" style:list-style-name="LFO1" style:family="paragraph">
      <style:paragraph-properties fo:text-align="justify" style:line-height-at-least="0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13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4" style:parent-style-name="Normalny" style:list-style-name="LFO1" style:family="paragraph">
      <style:paragraph-properties fo:text-align="justify" style:line-height-at-least="0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15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6" style:parent-style-name="Normalny" style:list-style-name="LFO1" style:family="paragraph">
      <style:paragraph-properties fo:text-align="justify" style:line-height-at-least="0in">
        <style:tab-stops>
          <style:tab-stop style:type="left" style:position="0.25in"/>
          <style:tab-stop style:type="left" style:position="0.4722in"/>
        </style:tab-stops>
      </style:paragraph-properties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text-align="justify" fo:line-height="0.0138in"/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line-height="0.1687in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line-height="0.0118in"/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-asian="Arial" fo:font-size="10pt" style:font-size-asian="10pt" style:font-size-complex="10pt"/>
    </style:style>
    <style:style style:name="P24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5" style:parent-style-name="Normalny" style:list-style-name="LFO1" style:family="paragraph">
      <style:paragraph-properties fo:text-align="justify" style:line-height-at-least="0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ny" style:list-style-name="LFO1" style:family="paragraph">
      <style:paragraph-properties fo:text-align="justify" style:line-height-at-least="0in">
        <style:tab-stops>
          <style:tab-stop style:type="left" style:position="0.1944in"/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name-asian="Arial" fo:font-size="10pt" style:font-size-asian="10pt" style:font-size-complex="10pt"/>
    </style:style>
    <style:style style:name="P28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9" style:parent-style-name="Normalny" style:list-style-name="LFO1" style:family="paragraph">
      <style:paragraph-properties fo:text-align="justify" style:line-height-at-least="0in">
        <style:tab-stops>
          <style:tab-stop style:type="left" style:position="0.1944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30" style:parent-style-name="Normalny" style:family="paragraph">
      <style:paragraph-properties fo:text-align="justify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Akapitzlistą" style:list-style-name="LFO2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-asian="Arial" fo:font-size="10pt" style:font-size-asian="10pt" style:font-size-complex="10pt"/>
    </style:style>
    <style:style style:name="P41" style:parent-style-name="Akapitzlistą" style:list-style-name="LFO2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-asian="Arial" fo:font-size="10pt" style:font-size-asian="10pt" style:font-size-complex="10pt"/>
    </style:style>
    <style:style style:name="T4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7" style:parent-style-name="Domyślnaczcionkaakapitu" style:family="text">
      <style:text-properties style:font-name-asian="Arial" fo:font-size="10pt" style:font-size-asian="10pt" style:font-size-complex="10pt"/>
    </style:style>
    <style:style style:name="T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49" style:parent-style-name="Akapitzlistą" style:family="paragraph">
      <style:paragraph-properties fo:margin-left="0.25in">
        <style:tab-stops/>
      </style:paragraph-properties>
      <style:text-properties style:font-name-asian="Arial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asian="Arial" fo:font-size="10pt" style:font-size-asian="10pt" style:font-size-complex="10pt"/>
    </style:style>
    <style:style style:name="T5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-asian="Arial" fo:font-size="10pt" style:font-size-asian="10pt" style:font-size-complex="10pt"/>
    </style:style>
    <style:style style:name="T5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-asian="Arial" fo:font-size="10pt" style:font-size-asian="10pt" style:font-size-complex="10pt"/>
    </style:style>
    <style:style style:name="P57" style:parent-style-name="Akapitzlistą" style:family="paragraph">
      <style:paragraph-properties fo:margin-left="0.25in">
        <style:tab-stops/>
      </style:paragraph-properties>
      <style:text-properties style:font-name-asian="Arial" fo:font-size="10pt" style:font-size-asian="10pt" style:font-size-complex="10pt"/>
    </style:style>
    <style:style style:name="P58" style:parent-style-name="Akapitzlistą" style:list-style-name="LFO2" style:family="paragraph">
      <style:paragraph-properties fo:text-align="justify" fo:margin-left="0.25in">
        <style:tab-stops/>
      </style:paragraph-properties>
    </style:style>
    <style:style style:name="T5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T61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4" style:parent-style-name="Domyślnaczcionkaakapitu" style:family="text">
      <style:text-properties style:font-name-asian="Arial" fo:font-size="10pt" style:font-size-asian="10pt" style:font-size-complex="10pt"/>
    </style:style>
    <style:style style:name="T65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P66" style:parent-style-name="Akapitzlistą" style:family="paragraph">
      <style:paragraph-properties fo:margin-left="0.25in">
        <style:tab-stops/>
      </style:paragraph-properties>
      <style:text-properties style:font-name-asian="Arial" fo:font-size="10pt" style:font-size-asian="10pt" style:font-size-complex="10pt"/>
    </style:style>
    <style:style style:name="P67" style:parent-style-name="Akapitzlistą" style:list-style-name="LFO2" style:family="paragraph">
      <style:paragraph-properties fo:text-align="justify" fo:margin-left="0.25in">
        <style:tab-stops/>
      </style:paragraph-properties>
    </style:style>
    <style:style style:name="T68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-asian="Calibri" fo:color="#C00000" fo:font-size="10pt" style:font-size-asian="10pt" style:font-size-complex="10pt" style:language-asian="en" style:country-asian="US"/>
    </style:style>
    <style:style style:name="P74" style:parent-style-name="Akapitzlistą" style:family="paragraph">
      <style:paragraph-properties fo:margin-left="0.25in">
        <style:tab-stops/>
      </style:paragraph-properties>
      <style:text-properties style:font-name-asian="Arial" fo:color="#C00000" fo:font-size="10pt" style:font-size-asian="10pt" style:font-size-complex="10pt"/>
    </style:style>
    <style:style style:name="TableColumn76" style:family="table-column">
      <style:table-column-properties style:column-width="1.9187in" style:use-optimal-column-width="false"/>
    </style:style>
    <style:style style:name="Table75" style:family="table">
      <style:table-properties style:width="1.9187in" fo:margin-left="1.475in" table:align="left"/>
    </style:style>
    <style:style style:name="TableRow77" style:family="table-row">
      <style:table-row-properties style:min-row-height="0.15in" style:use-optimal-row-height="false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ny" style:family="paragraph">
      <style:paragraph-properties fo:text-align="justify" style:line-height-at-least="0in"/>
    </style:style>
    <style:style style:name="T8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0.15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text-align="justify" style:line-height-at-least="0in"/>
    </style:style>
    <style:style style:name="T9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8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9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TableRow101" style:family="table-row">
      <style:table-row-properties style:min-row-height="0.2284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-asian="Arial" fo:font-style="italic" style:font-style-asian="italic"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-asian="Arial" fo:font-style="italic" style:font-style-asian="italic"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style:font-name-asian="Arial" fo:font-style="italic" style:font-style-asian="italic" fo:font-size="10pt" style:font-size-asian="10pt" style:font-size-complex="10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ny" style:family="paragraph">
      <style:paragraph-properties fo:text-align="justify"/>
      <style:text-properties style:font-name-asian="Arial" fo:font-style="italic" style:font-style-asian="italic" fo:font-size="10pt" style:font-size-asian="10pt" style:font-size-complex="10pt"/>
    </style:style>
    <style:style style:name="TableRow113" style:family="table-row">
      <style:table-row-properties style:min-row-height="0.1597in" style:use-optimal-row-height="false"/>
    </style:style>
    <style:style style:name="P1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ny" style:family="paragraph">
      <style:text-properties fo:font-size="10pt" style:font-size-asian="10pt" style:font-size-complex="10pt"/>
    </style:style>
    <style:style style:name="P116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11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-asian="Arial" fo:font-size="10pt" style:font-size-asian="10pt" style:font-size-complex="10pt"/>
    </style:style>
    <style:style style:name="P119" style:parent-style-name="Normalny" style:family="paragraph">
      <style:paragraph-properties fo:text-align="justify" fo:line-height="0.0076in"/>
      <style:text-properties fo:font-size="10pt" style:font-size-asian="10pt" style:font-size-complex="10pt"/>
    </style:style>
    <style:style style:name="P120" style:parent-style-name="Akapitzlistą" style:list-style-name="LFO4" style:family="paragraph">
      <style:paragraph-properties fo:text-align="justify" style:line-height-at-least="0in">
        <style:tab-stops>
          <style:tab-stop style:type="left" style:position="-2.2819in"/>
        </style:tab-stops>
      </style:paragraph-properties>
    </style:style>
    <style:style style:name="T12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23" style:parent-style-name="Akapitzlistą" style:list-style-name="LFO4" style:family="paragraph">
      <style:paragraph-properties fo:text-align="justify" style:line-height-at-least="0in">
        <style:tab-stops>
          <style:tab-stop style:type="left" style:position="-2.2819in"/>
        </style:tab-stops>
      </style:paragraph-properties>
    </style:style>
    <style:style style:name="T12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25" style:parent-style-name="Akapitzlistą" style:list-style-name="LFO4" style:family="paragraph">
      <style:paragraph-properties fo:text-align="justify" style:line-height-at-least="0in">
        <style:tab-stops>
          <style:tab-stop style:type="left" style:position="-2.2819in"/>
        </style:tab-stops>
      </style:paragraph-properties>
    </style:style>
    <style:style style:name="T12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27" style:parent-style-name="Akapitzlistą" style:list-style-name="LFO4" style:family="paragraph">
      <style:paragraph-properties fo:text-align="justify" style:line-height-at-least="0in">
        <style:tab-stops>
          <style:tab-stop style:type="left" style:position="-2.2819in"/>
        </style:tab-stops>
      </style:paragraph-properties>
    </style:style>
    <style:style style:name="T12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29" style:parent-style-name="Akapitzlistą" style:family="paragraph">
      <style:paragraph-properties fo:text-align="justify" style:line-height-at-least="0in" fo:margin-left="1.4812in">
        <style:tab-stops>
          <style:tab-stop style:type="left" style:position="-1.3006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0" style:parent-style-name="Akapitzlistą" style:family="paragraph">
      <style:paragraph-properties fo:text-align="justify" style:line-height-at-least="0in" fo:margin-left="1.4812in">
        <style:tab-stops>
          <style:tab-stop style:type="left" style:position="-1.3006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1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13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-asian="Arial" fo:font-size="10pt" style:font-size-asian="10pt" style:font-size-complex="10pt"/>
    </style:style>
    <style:style style:name="T13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3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38" style:parent-style-name="Domyślnaczcionkaakapitu" style:family="text">
      <style:text-properties style:font-name-asian="Arial" fo:font-size="10pt" style:font-size-asian="10pt" style:font-size-complex="10pt"/>
    </style:style>
    <style:style style:name="T139" style:parent-style-name="Domyślnaczcionkaakapitu" style:family="text">
      <style:text-properties style:font-name-asian="Arial" fo:font-size="10pt" style:font-size-asian="10pt" style:font-size-complex="10pt"/>
    </style:style>
    <style:style style:name="P140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41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142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4" style:parent-style-name="Domyślnaczcionkaakapitu" style:family="text">
      <style:text-properties style:font-name-asian="Calibri" fo:color="#FF0000" fo:font-size="10pt" style:font-size-asian="10pt" style:font-size-complex="10pt" style:language-asian="en" style:country-asian="US"/>
    </style:style>
    <style:style style:name="T14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47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48" style:parent-style-name="Akapitzlistą" style:family="paragraph">
      <style:text-properties style:font-name-asian="Calibri" fo:font-size="10pt" style:font-size-asian="10pt" style:font-size-complex="10pt" style:language-asian="en" style:country-asian="US"/>
    </style:style>
    <style:style style:name="P149" style:parent-style-name="Akapitzlistą" style:list-style-name="LFO3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</style:style>
    <style:style style:name="T150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53" style:parent-style-name="Normalny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P154" style:parent-style-name="Akapitzlistą" style:family="paragraph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55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56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57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58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59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Kwiecień, <text:s/>tydzień drugi</text:p>
      <text:p text:style-name="P2">Wielkanoc</text:p>
      <text:p text:style-name="P3"/>
      <text:p text:style-name="P4">Dzień 10</text:p>
      <text:p text:style-name="P5">Temat: Kolorowe pisanki</text:p>
      <text:p text:style-name="P6"/>
      <text:p text:style-name="P7"><text:span text:style-name="T8">Cele główne:</text:span></text:p>
      <text:p text:style-name="P9"/>
      <text:list text:style-name="LFO1" text:continue-numbering="true">
        <text:list-item>
          <text:p text:style-name="P10">wzbudzanie zainteresowania folklorem,</text:p>
        </text:list-item>
      </text:list>
      <text:p text:style-name="P11"/>
      <text:list text:style-name="LFO1" text:continue-numbering="true">
        <text:list-item>
          <text:p text:style-name="P12">rozwijanie umiejętności wypowiadania się na podany temat,</text:p>
        </text:list-item>
      </text:list>
      <text:p text:style-name="P13"/>
      <text:list text:style-name="LFO1" text:continue-numbering="true">
        <text:list-item>
          <text:p text:style-name="P14">kształtowanie poczucia rytmu muzycznego,</text:p>
        </text:list-item>
      </text:list>
      <text:p text:style-name="P15"/>
      <text:list text:style-name="LFO1" text:continue-numbering="true">
        <text:list-item>
          <text:p text:style-name="P16"><text:span text:style-name="T17">rozwijanie zainteresowania przyrodą</text:span></text:p>
        </text:list-item>
      </text:list>
      <text:p text:style-name="P18"/>
      <text:p text:style-name="P19"/>
      <text:p text:style-name="P20"><text:span text:style-name="T21">Cele operacyjne:</text:span></text:p>
      <text:p text:style-name="P22"/>
      <text:p text:style-name="P23">Dziecko:<text:bookmark-start text:name="_Hlk36837305"/></text:p>
      <text:p text:style-name="P24"/>
      <text:list text:style-name="LFO1" text:continue-numbering="true">
        <text:list-item>
          <text:p text:style-name="P25">wypowiada się na temat wysłuchanej piosenki,</text:p>
        </text:list-item>
        <text:list-item>
          <text:p text:style-name="P26"><text:bookmark-start text:name="_Hlk36837375"/><text:bookmark-end text:name="_Hlk36837305"/><text:span text:style-name="T27">ilustruje ruchem utwory muzyki poważnej,</text:span></text:p>
        </text:list-item>
      </text:list>
      <text:p text:style-name="P28"/>
      <text:list text:style-name="LFO1" text:continue-numbering="true">
        <text:list-item>
          <text:p text:style-name="P29">zakłada hodowlę rzeżuchy.<text:bookmark-end text:name="_Hlk36837375"/></text:p>
        </text:list-item>
      </text:list>
      <text:p text:style-name="P30"/>
      <text:p text:style-name="P31">Przebieg zajęć</text:p>
      <text:p text:style-name="P32"/>
      <text:p text:style-name="P33"/>
      <text:list text:style-name="LFO2" text:continue-numbering="true">
        <text:list-item>
          <text:p text:style-name="P34"><text:span text:style-name="T35">Rozmowa na temat:<text:s/></text:span><text:span text:style-name="T36">Jakie są jajka?</text:span><text:span text:style-name="T37"><text:s/></text:span><text:span text:style-name="T38">(z<text:s/></text:span><text:span text:style-name="T39">wykorzystaniem okazu). Rozbijamy na spodeczku jajko. Pokazujemy dzieciom żółtko i białko. Rozmawiamy o tym, jakie zwierzę może wykluwać się z jajka <text:s/>(np.: kurczątko, wrona itp.).</text:span></text:p>
        </text:list-item>
      </text:list>
      <text:p text:style-name="P40"/>
      <text:list text:style-name="LFO2" text:continue-numbering="true">
        <text:list-item>
          <text:p text:style-name="P41"><text:span text:style-name="T42">Praca plastyczna</text:span><text:span text:style-name="T43"><text:s text:c="2"/></text:span><text:span text:style-name="T44">Moje <text:s/>jajko wielkanocne.<text:s/></text:span><text:span text:style-name="T45">Kartka w kształcie jajka (o<text:s/></text:span><text:span text:style-name="T46">dużym formacie), kredki, farby, mazaki, naklejki itp.<text:s/></text:span><text:span text:style-name="T47">dzieci <text:s/>ozdabia szablon jajko według własnego pomysłu. Ważne, aby na koniec obejrzeć pracę i docenić wkład i zaangażowanie dziecka, zapoznajemy dziecko ze znaczeniem słowa<text:s/></text:span><text:span text:style-name="T48"><text:s/>pisanka.</text:span></text:p>
        </text:list-item>
      </text:list>
      <text:p text:style-name="P49"/>
      <text:list text:style-name="LFO2" text:continue-numbering="true">
        <text:list-item>
          <text:p text:style-name="P50"><text:span text:style-name="T51">Ćwiczenia słuchowe</text:span><text:span text:style-name="T52"><text:s/></text:span><text:span text:style-name="T53">Co słyszysz?<text:s/></text:span><text:span text:style-name="T54">Wypowiadamy nazwy związane ze <text:s/>świętami <text:s/>podzielone na głoski <text:s/>na sylaby, oraz ich kolory. Zadaniem dzieci jest odgadnięcie, o czym jest mowa (np.<text:s/></text:span><text:span text:style-name="T55">pi-san-ki, j-a-j-o, ko-szy-czek, itp</text:span><text:span text:style-name="T56">).</text:span></text:p>
        </text:list-item>
      </text:list>
      <text:p text:style-name="P57"/>
      <text:list text:style-name="LFO2" text:continue-numbering="true">
        <text:list-item>
          <text:p text:style-name="P58"><text:span text:style-name="T59">Zabawa ruchowa</text:span><text:span text:style-name="T60"><text:s/></text:span><text:span text:style-name="T61">Kura i jajko<text:s/></text:span><text:span text:style-name="T62">Mała obręcz dla każdego dzie</text:span><text:span text:style-name="T63">cka<text:s/></text:span><text:span text:style-name="T64">Pełnimy rolę kury, <text:s/>dziecko jest <text:s/>jajkiem <text:s/>– kuca w obręczy. Kura dotyka jajka. Wychodzi z niego kurczątko, naśladują ruchy swojej mamy <text:s text:c="31"/>i wędruje za nią. Na koniec następuje zmiana ról</text:span><text:span text:style-name="T65">.</text:span></text:p>
        </text:list-item>
      </text:list>
      <text:p text:style-name="P66"/>
      <text:list text:style-name="LFO2" text:continue-numbering="true">
        <text:list-item>
          <text:p text:style-name="P67"><text:span text:style-name="T68">Słuchanie piosenki</text:span><text:span text:style-name="T69"><text:s/></text:span><text:span text:style-name="T70">Pisanki</text:span><text:span text:style-name="T71"><text:s/>słowa i</text:span><text:span text:style-name="T72"><text:s/>muzyka B.Forma - <text:s/></text:span><text:span text:style-name="T73">NAGRANIE PIOSENKI W ZAŁĄCZENIU</text:span></text:p>
        </text:list-item>
      </text:list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</text:span><text:span text:style-name="T81">. Pisanki, kraszanki,</text:span></text:p>
          </table:table-cell>
        </table:table-row>
        <table:table-row table:style-name="TableRow82">
          <table:table-cell table:style-name="TableCell83">
            <text:p text:style-name="P84">piękne, kolorowe<text:s/></text:p>
            <text:p text:style-name="P85">,czerwone, niebieskie <text:s text:c="3"/></text:p>
            <text:p text:style-name="P86">Żółte i brązowe</text:p>
            <text:p text:style-name="P87"/>
            <text:p text:style-name="P88">Ref. Święta, święta, święta,</text:p>
            <text:p text:style-name="P89">jajka malowane,<text:s/></text:p>
            <text:p text:style-name="P90">każdy do koszyczka</text:p>
            <text:p text:style-name="P91">pisankę dostanie.</text:p>
            <text:p text:style-name="P92"/>
            <text:p text:style-name="P93"><text:span text:style-name="T94">2.</text:span><text:span text:style-name="T95"><text:s/></text:span><text:span text:style-name="T96">Dziś na nich malują</text:span></text:p>
            <text:p text:style-name="P97">dzieci<text:s/>kogucika,</text:p>
            <text:p text:style-name="P98">który się wygrzewa</text:p>
            <text:p text:style-name="P99">w słoneczka promykach. <text:s text:c="7"/>Ref….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3.</text:span><text:span text:style-name="T105"><text:s/></text:span><text:span text:style-name="T106">Na stole świątecznym</text:span></text:p>
            <text:p text:style-name="P107">kurczątka, baranki,</text:p>
            <text:p text:style-name="P108">na białym obrusie <text:s text:c="16"/></text:p>
            <text:p text:style-name="P109">są nasze pisanki. <text:s text:c="17"/>Ref…..</text:p>
          </table:table-cell>
        </table:table-row>
        <table:table-row table:style-name="TableRow110"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</table:table-row>
      </table:table>
      <text:p text:style-name="P115"/>
      <text:list text:style-name="LFO3" text:continue-numbering="true">
        <text:list-item>
          <text:p text:style-name="P116"><text:bookmark-start text:name="_Hlk36847001"/><text:span text:style-name="T117">Rozmowa<text:s/></text:span><text:span text:style-name="T118">na podstawie wysłuchanego utworu.</text:span></text:p>
        </text:list-item>
      </text:list>
      <text:p text:style-name="P119"/>
      <text:list text:style-name="LFO4" text:continue-numbering="true">
        <text:list-item>
          <text:p text:style-name="P120"><text:span text:style-name="T121">Jakie kolory<text:s/></text:span><text:span text:style-name="T122">mogą mieć pisanki?</text:span></text:p>
        </text:list-item>
        <text:list-item>
          <text:p text:style-name="P123"><text:span text:style-name="T124">Czy w piosence każdy będzie miał w koszyczku pisankę?</text:span></text:p>
        </text:list-item>
        <text:list-item>
          <text:p text:style-name="P125"><text:span text:style-name="T126">Co można namalować na wielkanocnych jajkach?</text:span></text:p>
        </text:list-item>
        <text:list-item>
          <text:p text:style-name="P127"><text:span text:style-name="T128">Co, oprócz pisanek, znajduje się na wielkanocnym stole?</text:span></text:p>
        </text:list-item>
      </text:list>
      <text:p text:style-name="P129"/>
      <text:p text:style-name="P130"/>
      <text:list text:style-name="LFO3" text:continue-numbering="true">
        <text:list-item>
          <text:p text:style-name="P131"><text:bookmark-end text:name="_Hlk36847001"/><text:span text:style-name="T132">Zajęcia przyrodnicze</text:span><text:span text:style-name="T133">:<text:s/></text:span><text:span text:style-name="T134">Zakładamy hodowlę rzeżuchy.</text:span><text:span text:style-name="T135"><text:s/></text:span><text:span text:style-name="T136">Spodki, wata, nasiona rzeżuchy</text:span><text:span text:style-name="T137">, woda.<text:s/></text:span><text:span text:style-name="T138">Przypomnienie, czego potrzebują rośliny, żeby rosnąć. Dziecko układają delikatnie watę na spodkach, wysypuj rzeżuchę i ją podlewa. Umieszcza spodki z nasionami na parapecie okna. Przypomina o regularnym podlewaniu<text:s/></text:span><text:span text:style-name="T139"><text:s text:c="36"/>i obserwowaniu roślin. Określamy też związek rzeżuchy ze zbliżającymi się świętami.</text:span></text:p>
        </text:list-item>
      </text:list>
      <text:p text:style-name="P140"/>
      <text:list text:style-name="LFO3" text:continue-numbering="true">
        <text:list-item>
          <text:p text:style-name="P141"><text:span text:style-name="T142">Karta pracy cz.2, nr 11</text:span><text:span text:style-name="T143"><text:s/>–<text:s/></text:span><text:span text:style-name="T144">KARTA PRACY Z ZAŁĄCZENIU –<text:s/></text:span><text:span text:style-name="T145">dziecko łączy liniami rysunki pisanek od najmniejszego do największego, koloruje r</text:span><text:span text:style-name="T146">ysunek największej pisanki, wskazuje dwie takie same pisanki.</text:span></text:p>
        </text:list-item>
      </text:list>
      <text:p text:style-name="P147"/>
      <text:p text:style-name="P148"/>
      <text:list text:style-name="LFO3" text:continue-numbering="true">
        <text:list-item>
          <text:p text:style-name="P149"><text:span text:style-name="T150">Inscenizacja ruchowa do treści piosenki</text:span><text:span text:style-name="T151"><text:s text:c="2"/>Pisanki</text:span><text:span text:style-name="T152"><text:s/>- dziecko porusza się dowolnie w rytm muzyki, inscenizuje ruchem jej treść. Uczy się słów utworu</text:span>.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3T20:59:00Z</meta:creation-date>
    <dc:date>2020-04-05T18:06:00Z</dc:date>
    <meta:template xlink:href="Normal" xlink:type="simple"/>
    <meta:editing-cycles>2</meta:editing-cycles>
    <meta:editing-duration>PT1260S</meta:editing-duration>
    <meta:document-statistic meta:page-count="2" meta:paragraph-count="5" meta:word-count="418" meta:character-count="2924" meta:row-count="20" meta:non-whitespace-character-count="2511"/>
  </office:meta>
</office:document-meta>
</file>