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5.47917in" svg:height="8.33333in" style:rel-width="scale" style:rel-height="scale"><draw:image xlink:href="media/image1.gi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4-03T16:20:00Z</meta:creation-date>
    <dc:date>2020-04-03T16:2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