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in" fo:margin-left="0.1944in">
        <style:tab-stops/>
      </style:paragraph-properties>
      <style:text-properties style:font-name="Times New Roman" style:font-name-asian="Arial" style:font-name-complex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line-height="0.01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justify" fo:line-height="101%" fo:margin-left="0.1944in" fo:margin-right="0.0138in">
        <style:tab-stops/>
      </style:paragraph-properties>
      <style:text-properties style:font-name="Times New Roman" style:font-name-asian="Arial" style:font-name-complex="Times New Roman" fo:color="#E9008A" fo:font-size="12pt" style:font-size-asian="12pt" style:font-size-complex="12pt"/>
    </style:style>
    <style:style style:name="P5" style:parent-style-name="Normalny" style:family="paragraph">
      <style:paragraph-properties fo:text-align="justify" fo:line-height="101%" fo:margin-left="0.1944in" fo:margin-right="0.0138in">
        <style:tab-stops/>
      </style:paragraph-properties>
      <style:text-properties style:font-name="Times New Roman" style:font-name-asian="Arial" style:font-name-complex="Times New Roman" fo:color="#E9008A" fo:font-size="12pt" style:font-size-asian="12pt" style:font-size-complex="12pt"/>
    </style:style>
    <style:style style:name="P6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1" style:parent-style-name="Normalny" style:family="paragraph">
      <style:paragraph-properties fo:line-height="0.013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07%" fo:margin-left="0.194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3" style:parent-style-name="Normalny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8" style:parent-style-name="Normalny" style:family="paragraph">
      <style:paragraph-properties fo:line-height="0.013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102%" fo:margin-left="0.194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0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25" style:parent-style-name="Normalny" style:family="paragraph">
      <style:paragraph-properties fo:line-height="0.013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01%" fo:margin-left="0.194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7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2" style:parent-style-name="Normalny" style:family="paragraph">
      <style:paragraph-properties fo:line-height="0.013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01%" fo:margin-left="0.1944in" fo:margin-right="0.0138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4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9" style:parent-style-name="Normalny" style:family="paragraph">
      <style:paragraph-properties fo:line-height="0.013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 fo:line-height="107%" fo:margin-left="0.194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1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6" style:parent-style-name="Normalny" style:family="paragraph">
      <style:paragraph-properties fo:line-height="0.013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line-height="108%" fo:margin-left="0.194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8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estaw ćwiczeń ruchowych<text:s/></text:p>
      <text:p text:style-name="P2"/>
      <text:p text:style-name="P3"/>
      <text:p text:style-name="P4">POMOCE: 6 SKARPETEK, TALERZYK JEDNORAZOWY<text:s/></text:p>
      <text:p text:style-name="P5"/>
      <text:p text:style-name="P6"/>
      <text:p text:style-name="P7"><text:span text:style-name="T8">••</text:span><text:span text:style-name="T9"><text:tab/></text:span><text:span text:style-name="T10">Przygotowanie do zajęć – rozgrzewka poszczególnych części ciała.</text:span></text:p>
      <text:p text:style-name="P11"/>
      <text:p text:style-name="P12">Dziecko kolejno: kręci głową w różne strony (kółka, patrzenie w jedną i w drugą stronę), wzrusza <text:s/>kilkakrotnie ramionami (podnosi je i opuszcza), kręci koła biodrami, maszeruje<text:s/><text:s text:c="20"/>w miejscu.</text:p>
      <text:p text:style-name="P13"/>
      <text:p text:style-name="P14"><text:span text:style-name="T15">••</text:span><text:span text:style-name="T16"><text:tab/></text:span><text:span text:style-name="T17">Ćwiczenie w pozycji leżącej.</text:span></text:p>
      <text:p text:style-name="P18"/>
      <text:p text:style-name="P19">Dziecko kładzie się na podłodze, na brzuchu Podnosi tylko głowę, kolejno – tylko ręce, tylko nogi. Na samym końcu <text:s/>prosimy o jednoczesne podniesienie głowy, rąk i nóg oraz chwilowe wytrzymanie w tej pozycji.</text:p>
      <text:p text:style-name="P20"/>
      <text:p text:style-name="P21"><text:span text:style-name="T22">••</text:span><text:span text:style-name="T23"><text:tab/></text:span><text:span text:style-name="T24">Przejście do pozycji niskiej.</text:span></text:p>
      <text:p text:style-name="P25"/>
      <text:p text:style-name="P26">Dziecko czworakuje, omijając przeszkody<text:s/>– rozłożone na podłodze skarpetki. Na klaśnięcie <text:s/>zatrzymuje się, aby za chwilę kontynuować ćwiczenie.</text:p>
      <text:p text:style-name="P27"/>
      <text:p text:style-name="P28"><text:span text:style-name="T29">••</text:span><text:span text:style-name="T30"><text:tab/></text:span><text:span text:style-name="T31">Ćwiczenie przeciwko płaskostopiu.</text:span></text:p>
      <text:p text:style-name="P32"/>
      <text:p text:style-name="P33">Dziecko<text:s/>siada z ugiętymi nogami. Przed nim<text:s/>leży<text:s/>skarpetka,<text:s/>obok<text:s/>jednorazowy talerzyk. Dziecko<text:s/>próbuje<text:s/>chwytać ją<text:s/>palcami jednej stopy i przenieść na leżący<text:s/>obok<text:s/>talerzyk.</text:p>
      <text:p text:style-name="P34"/>
      <text:p text:style-name="P35"><text:span text:style-name="T36">••</text:span><text:span text:style-name="T37"><text:tab/></text:span><text:span text:style-name="T38">Zabawa ruchowa usprawniająca stopy.</text:span></text:p>
      <text:p text:style-name="P39"/>
      <text:p text:style-name="P40">Dziecko<text:s/>nadal<text:s/>na siedząco,<text:s/>opuszcza<text:s/>nogi. Następnie podnosi<text:s/>raz jedną, raz drugą nogę. Kolejnym etapem jest, przy podnoszeniu jednej nogi, poruszanie stopą w dół i w górę oraz na boki.</text:p>
      <text:p text:style-name="P41"/>
      <text:p text:style-name="P42"><text:span text:style-name="T43">••</text:span><text:span text:style-name="T44"><text:tab/></text:span><text:span text:style-name="T45">Zakończenie zajęć – marsz.</text:span></text:p>
      <text:p text:style-name="P46"/>
      <text:p text:style-name="P47">Dziecko maszeruje najpierw z kolanami uniesionymi nisko, a następnie – coraz wyżej. Na zakończenie wciąga powietrze nosem, a wypuszcza<text:s/>ustami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29T15:41:00Z</meta:creation-date>
    <dc:date>2020-03-29T16:00:00Z</dc:date>
    <meta:template xlink:href="Normal" xlink:type="simple"/>
    <meta:editing-cycles>1</meta:editing-cycles>
    <meta:editing-duration>PT1140S</meta:editing-duration>
    <meta:document-statistic meta:page-count="1" meta:paragraph-count="2" meta:word-count="197" meta:character-count="1380" meta:row-count="9" meta:non-whitespace-character-count="1185"/>
  </office:meta>
</office:document-meta>
</file>