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7" text:anchor-type="as-char" svg:x="0in" svg:y="0in" svg:width="6.3in" svg:height="9.5167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29T15:10:00Z</meta:creation-date>
    <dc:date>2020-03-29T15:1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