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6" text:anchor-type="as-char" svg:x="0in" svg:y="0in" svg:width="6.3in" svg:height="9.18767in" style:rel-width="scale" style:rel-height="scale"><draw:image xlink:href="media/image1.jpeg" xlink:type="simple" xlink:show="embed" xlink:actuate="onLoad"/><svg:title/><svg:desc>Ptaki przylatujące na wiosnę - plakat - Printoteka.pl Język Polski, Nauczanie Początkowe, Logopedia, Geografia, Zajęcia Dla Maluchów, Terapia Mowy, Ptaki, Uczenie Się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3-29T15:08:00Z</meta:creation-date>
    <dc:date>2020-03-29T15:0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