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55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top="0.0194in" fo:margin-bottom="0.0194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2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Hiperłącze" style:family="text">
      <style:text-properties style:font-name="Times New Roman"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LFO1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/>Gdańsk, <text:s/>……………………….</text:span></text:p>
      <text:p text:style-name="P4"/>
      <text:p text:style-name="P5"><text:span text:style-name="T6"><text:s/></text:span></text:p>
      <text:p text:style-name="P7"><text:span text:style-name="T8">UPOWAŻNIENIE DO ODBIORU DZIECKA</text:span><text:span text:style-name="T9"><text:s text:c="3"/></text:span></text:p>
      <text:p text:style-name="P10"><text:span text:style-name="T11">z <text:s/>Przedszkola nr 62 w Gdańsku</text:span></text:p>
      <text:p text:style-name="P12"/>
      <text:p text:style-name="P13"><text:span text:style-name="T14">Imię i nazwisko rodzica:<text:s/></text:span></text:p>
      <text:p text:style-name="P15"/>
      <text:p text:style-name="P16"><text:span text:style-name="T17">...................................................................................................................................................</text:span></text:p>
      <text:p text:style-name="P18">Upoważniam do odbioru mojego dziecka:</text:p>
      <text:p text:style-name="P19"/>
      <text:p text:style-name="P20">................................................................................................................. <text:s text:c="37"/></text:p>
      <text:p text:style-name="P21">z Przedszkola nr 62 w Gdańsku</text:p>
      <text:p text:style-name="P22">Panią /Pana:</text:p>
      <text:p text:style-name="P23"/>
      <text:p text:style-name="P24">...................................................................................................................................................</text:p>
      <text:p text:style-name="P25"><text:span text:style-name="T26">( imię i nazwisko, nr dowodu tożsamości)</text:span></text:p>
      <text:p text:style-name="P27"/>
      <text:p text:style-name="P28">.......................................................................................................................................................</text:p>
      <text:p text:style-name="P29"/>
      <text:p text:style-name="P30">w dniu / w okresie od - do</text:p>
      <text:p text:style-name="P31"><text:s/>........................................................................................................................................................</text:p>
      <text:p text:style-name="P32"/>
      <text:p text:style-name="P33"><text:span text:style-name="T34">Jednocześnie oświadczamy, że bierzemy na siebie pełną odpowiedzialność prawną <text:s/>za bezpieczeństwo dziecka <text:s text:c="2"/>od momentu jego odbioru przez wskazaną wyżej osobę.</text:span></text:p>
      <text:p text:style-name="P35"/>
      <text:p text:style-name="P36"><text:span text:style-name="T37"><text:s text:c="31"/></text:span></text:p>
      <text:p text:style-name="Normalny"><text:span text:style-name="T38"><text:s text:c="14"/>…….……………….………..…… <text:s text:c="5"/>…………….……...………</text:span><text:span text:style-name="T39">…………… <text:s text:c="44"/></text:span></text:p>
      <text:p text:style-name="P40"><text:span text:style-name="T41"><text:s text:c="13"/>(podpis matki/ opiekuna prawnego) <text:s text:c="13"/>(podpis ojca/opiekuna prawnego)</text:span></text:p>
      <text:p text:style-name="P42"/>
      <text:p text:style-name="P43"><text:s text:c="32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s text:c="32"/></text:span></text:p>
      <text:p text:style-name="P55">Klauzula informacyjna zgodna z<text:s/>RODO</text:p>
      <text:p text:style-name="P56"/>
      <text:p text:style-name="P57">Zgodnie z art. 13 ust. 1 i ust. 2 Rozporządzeniem Parlamentu Europejskiego i Rady (UE) 2016/679 z dnia 27 kwietnia 2016 r. w sprawie ochrony osób fizycznych w związku <text:s text:c="33"/>z przetwarzaniem danych osobowych i w sprawie swobodnego przepływu takich danych oraz uchylenia dyrektywy 95/46/we (zwanym dalej rozporządzenie RODO), informujemy, iż:</text:p>
      <text:list text:style-name="LFO1" text:continue-numbering="true">
        <text:list-item>
          <text:p text:style-name="P58">Administratorem Państwa danych osobowych oraz powiązanych z nimi danych osobowych dziecka jest Zespół Szkolno-Przedszkolny nr 10 w Gdańsku.</text:p>
        </text:list-item>
        <text:list-item>
          <text:p text:style-name="P59"><text:span text:style-name="T60">Przedstawicielem Administratora jest dyrektor Zespołu Szkolno-Przedszkolnego nr 10 pani Marzena Sztygar, kontakt e-mail: <text:s/></text:span><text:a xlink:href="mailto:m.sztygar@zsp10.edu.gdansk.pl" office:target-frame-name="_top" xlink:show="replace"><text:span text:style-name="T61">m.sztygar@zsp10.edu.gdansk.pl</text:span></text:a></text:p>
        </text:list-item>
        <text:list-item>
          <text:p text:style-name="P62"><text:span text:style-name="T63">Kontakt do i</text:span><text:span text:style-name="T64">nspektora ochrony danych:<text:s/></text:span><text:span text:style-name="T65">Eliza Łuczkiewicz-Sztuka, email:<text:s/></text:span><text:a xlink:href="mailto:iod@rodo-edu.pl" office:target-frame-name="_top" xlink:show="replace"><text:span text:style-name="T66">iod@rodo-edu.pl</text:span></text:a></text:p>
        </text:list-item>
        <text:list-item>
          <text:p text:style-name="P67">Dane osobowe będą przetwarzane na podstawie wyrażonej przez Państwa zgody, (podstawa przetwarzania – art. 9 ust. 2 lit a) RODO.</text:p>
        </text:list-item>
        <text:list-item>
          <text:p text:style-name="P68">Wyrażona zgoda może zostać wycofana w dowolnym momencie bez<text:s/>wpływu na zgodność z prawem przetwarzania przed jej wycofaniem.</text:p>
        </text:list-item>
        <text:list-item>
          <text:p text:style-name="P69">Dane osobowe w związku z wyrażoną przez Państwa zgodą będą przechowywane do końca roku szkolnego lub do momentu wycofania zgody, jeżeli nie wystąpi inna podstawa prawna przetwarzania.</text:p>
        </text:list-item>
        <text:list-item>
          <text:p text:style-name="P70">Dane osobowe nie będą przekazywane innym podmiotom, chyba, że Administrator zostanie do tego prawnie zobowiązany.</text:p>
        </text:list-item>
        <text:list-item>
          <text:p text:style-name="P71">Jako Administrator Danych Osobowych, zapewniamy Państwu prawo dostępu do swoich danych oraz powiązanych z nimi danych osobowych dziecka, mogą je również Państwo sprostować, żądać ich usunięcia lub ograniczenia ich przetwarzania. Możecie Państwo także skorzystać z uprawnienia do złożenia wobec Administratora sprzeciwu wobec przetwarzania swoich danych oraz powiązanych z nimi danych osobowych dziecka. Realizacja powyższych praw wymaga kontaktu z Naszym Inspektorem Ochrony Danych.</text:p>
        </text:list-item>
        <text:list-item>
          <text:p text:style-name="P72">Przysługuje Państwu również prawo do wniesienia skargi do organu nadzorczego tj. Prezesa Urzędu Ochrony Danych Osobowych, gdy uznacie Państwo, że przetwarzanie przez Administratora narusza w/w prawa.</text:p>
        </text:list-item>
        <text:list-item>
          <text:p text:style-name="P73">Dane osobowe nie będą podlegały profilowaniu oraz nie będą przekazywane poza teren Unii Europejskiej lub do organizacji międzynarodowych.</text:p>
        </text:list-item>
      </text:list>
      <text:p text:style-name="P74"/>
      <text:p text:style-name="P75"/>
      <text:p text:style-name="P76"><text:s/></text:p>
      <text:p text:style-name="Normalny"><text:span text:style-name="T77"><text:s text:c="14"/>…….……………….………..…… <text:s text:c="5"/>…………….……...…………………… <text:s text:c="36"/></text:span><text:span text:style-name="T78"><text:s text:c="8"/></text:span></text:p>
      <text:p text:style-name="P79"><text:span text:style-name="T80"><text:s text:c="13"/>(podpis matki/ opiekuna prawnego) <text:s text:c="13"/>(podpis ojca/opiekuna prawnego)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62</meta:initial-creator>
    <dc:creator>JOLANTA PODBIELSKA</dc:creator>
    <meta:creation-date>2022-03-14T11:24:00Z</meta:creation-date>
    <dc:date>2025-03-11T11:02:00Z</dc:date>
    <meta:template xlink:href="Normal" xlink:type="simple"/>
    <meta:editing-cycles>5</meta:editing-cycles>
    <meta:editing-duration>PT0S</meta:editing-duration>
    <meta:document-statistic meta:page-count="1" meta:paragraph-count="7" meta:word-count="562" meta:character-count="3931" meta:row-count="28" meta:non-whitespace-character-count="3376"/>
  </office:meta>
</office:document-meta>
</file>