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0.0986in"/>
        </style:tab-stops>
      </style:paragraph-properties>
    </style:style>
    <style:style style:name="P2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4" style:parent-style-name="Normalny" style:family="paragraph">
      <style:paragraph-properties fo:text-align="justify" fo:margin-top="0.0194in" fo:margin-bottom="0.0194in">
        <style:tab-stops>
          <style:tab-stop style:type="left" style:position="0.0986in"/>
        </style:tab-stops>
      </style:paragraph-properties>
      <style:text-properties style:font-name="Times New Roman" fo:font-size="12pt" style:font-size-asian="12pt"/>
    </style:style>
    <style:style style:name="P5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T7" style:parent-style-name="Domyślnaczcionkaakapitu" style:family="text">
      <style:text-properties style:font-name="Times New Roman" fo:font-size="12pt" style:font-size-asian="12pt"/>
    </style:style>
    <style:style style:name="P8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T10" style:parent-style-name="Hiperłącze" style:family="text">
      <style:text-properties style:font-name="Times New Roman" style:use-window-font-color="true" fo:font-size="12pt" style:font-size-asian="12pt" style:text-underline-type="none"/>
    </style:style>
    <style:style style:name="P11" style:parent-style-name="Akapitzlistą" style:list-style-name="LFO2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P14" style:parent-style-name="Akapitzlistą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P16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P19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P21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P24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P26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P30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P33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P36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37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fo:font-size="12pt" style:font-size-asian="12pt"/>
    </style:style>
    <style:style style:name="P38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9" style:parent-style-name="Domyślnaczcionkaakapit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Klauzula informacyjna zgodna z RODO</text:p>
      <text:p text:style-name="P3"/>
      <text:p text:style-name="P4">Zgodnie z art. 13 ust. 1 i ust. 2 Rozporządzeniem Parlamentu Europejskiego i Rady (UE) 2016/679 z dnia 27 kwietnia 2016 r. w sprawie ochrony osób fizycznych w związku<text:s/><text:s text:c="33"/>z przetwarzaniem danych osobowych i w sprawie swobodnego przepływu takich danych oraz uchylenia dyrektywy 95/46/we (zwanym dalej rozporządzenie RODO), informujemy, iż:</text:p>
      <text:list text:style-name="LFO1" text:continue-numbering="true">
        <text:list-item>
          <text:p text:style-name="P5"><text:span text:style-name="T6">Administratorem Państwa danych osobowych oraz powiązany</text:span><text:span text:style-name="T7">ch z nimi danych osobowych dziecka jest Zespół Szkolno-Przedszkolny nr 10 w Gdańsku.</text:span></text:p>
        </text:list-item>
        <text:list-item>
          <text:p text:style-name="P8"><text:span text:style-name="T9">Przedstawicielem Administratora jest dyrektor Zespołu Szkolno-Przedszkolnego nr 10 pani Marzena Sztygar, kontakt e-mail: <text:s/></text:span><text:a xlink:href="mailto:m.sztygar@zsp10.edu.gdansk.pl" office:target-frame-name="_top" xlink:show="replace"><text:span text:style-name="T10">m.sztygar@zsp10.edu.gdansk.pl</text:span></text:a></text:p>
        </text:list-item>
      </text:list>
      <text:list text:style-name="LFO2" text:continue-numbering="true">
        <text:list-item>
          <text:p text:style-name="P11"><text:span text:style-name="T12">Kontakt do inspektora ochrony danych:<text:s/></text:span><text:span text:style-name="T13">Eliza Łuczkiewicz-Sztuka,<text:s/></text:span></text:p>
        </text:list-item>
      </text:list>
      <text:p text:style-name="P14"><text:span text:style-name="T15">email: iod@rodo-edu.pl</text:span></text:p>
      <text:list text:style-name="LFO1" text:continue-numbering="true">
        <text:list-item>
          <text:p text:style-name="P16"><text:span text:style-name="T17">Dane osobowe będą przetwarzane na podstawie wyrażonej przez Państwa zgody, (podstawa przetwarzania – art.<text:s/></text:span><text:span text:style-name="T18">9 ust. 2 lit a) RODO.</text:span></text:p>
        </text:list-item>
        <text:list-item>
          <text:p text:style-name="P19"><text:span text:style-name="T20">Wyrażona zgoda może zostać wycofana w dowolnym momencie bez wpływu na zgodność z prawem przetwarzania przed jej wycofaniem.</text:span></text:p>
        </text:list-item>
        <text:list-item>
          <text:p text:style-name="P21"><text:span text:style-name="T22">Dane osobowe w związku z wyrażoną przez Państwa zgodą będą przechowywane do końca roku szkolnego lub do moment</text:span><text:span text:style-name="T23">u wycofania zgody, jeżeli nie wystąpi inna podstawa prawna przetwarzania.</text:span></text:p>
        </text:list-item>
        <text:list-item>
          <text:p text:style-name="P24"><text:span text:style-name="T25">Dane osobowe nie będą przekazywane innym podmiotom, chyba, że Administrator zostanie do tego prawnie zobowiązany.</text:span></text:p>
        </text:list-item>
        <text:list-item>
          <text:p text:style-name="P26"><text:span text:style-name="T27">Jako Administrator Danych Osobowych, zapewniamy Państwu prawo dostęp</text:span><text:span text:style-name="T28">u do swoich danych oraz powiązanych z nimi danych osobowych dziecka, mogą je również Państwo sprostować, żądać ich usunięcia lub ograniczenia ich przetwarzania. Możecie Państwo także skorzystać z uprawnienia do złożenia wobec Administratora sprzeciwu wobec</text:span><text:span text:style-name="T29"><text:s/>przetwarzania swoich danych oraz powiązanych z nimi danych osobowych dziecka. Realizacja powyższych praw wymaga kontaktu z Naszym Inspektorem Ochrony Danych.</text:span></text:p>
        </text:list-item>
        <text:list-item>
          <text:p text:style-name="P30"><text:span text:style-name="T31">Przysługuje Państwu również prawo do wniesienia skargi do organu nadzorczego tj. Prezesa Urzędu O</text:span><text:span text:style-name="T32">chrony Danych Osobowych, gdy uznacie Państwo, że przetwarzanie przez Administratora narusza w/w prawa.</text:span></text:p>
        </text:list-item>
        <text:list-item>
          <text:p text:style-name="P33"><text:span text:style-name="T34">Dane osobowe nie będą podlegały profilowaniu oraz nie będą przekazywane poza teren Unii Europejskiej lub do organizacji<text:s/></text:span><text:span text:style-name="T35">międzynarodowych.</text:span></text:p>
        </text:list-item>
      </text:list>
      <text:p text:style-name="P36"/>
      <text:p text:style-name="P37"/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pe</meta:initial-creator>
    <dc:creator>JOLANTA PODBIELSKA</dc:creator>
    <meta:creation-date>2025-03-11T10:58:00Z</meta:creation-date>
    <dc:date>2025-03-11T10:58:00Z</dc:date>
    <meta:print-date>2021-08-31T11:07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16" meta:character-count="2212" meta:row-count="15" meta:non-whitespace-character-count="1900"/>
  </office:meta>
</office:document-meta>
</file>