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9375in" svg:height="8.48125in" style:rel-width="scale" style:rel-height="scale"><draw:image xlink:href="media/image1.jpeg" xlink:type="simple" xlink:show="embed" xlink:actuate="onLoad"/><svg:title/><svg:desc>Płaski Zestaw Zwierząt Domowych | Darmowy Wektor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9T17:38:00Z</meta:creation-date>
    <dc:date>2020-04-09T17:41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