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3" text:anchor-type="as-char" svg:x="0in" svg:y="0in" svg:width="7.35417in" svg:height="6.25in" style:rel-width="scale" style:rel-height="scale"><draw:image xlink:href="media/image1.jpeg" xlink:type="simple" xlink:show="embed" xlink:actuate="onLoad"/><svg:title/><svg:desc>Zestaw kiełbasa — Wektor stockowy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20:19:00Z</meta:creation-date>
    <dc:date>2020-04-07T20:26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