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0.00pt" fo:font-weight="bold" fo:font-family="'Times New Roman'" style:font-family-asian="'Times New Roman'" style:font-family-complex="'Times New Roman'" fo:background-color="transparent" fo:color="#00b050"/>
    </style:style>
    <style:style style:name="T5" style:family="text">
      <style:text-properties fo:font-size="10.00pt" fo:font-weight="bold" fo:font-family="'Times New Roman'" style:font-family-asian="'Times New Roman'" style:font-family-complex="'Times New Roman'" fo:background-color="transparent" fo:color="#00b05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0.00pt" fo:font-weight="normal" fo:font-family="'Times New Roman'" style:font-family-asian="'Times New Roman'" style:font-family-complex="'Times New Roman'" fo:background-color="transparent" fo:color="#ff0000"/>
    </style:style>
    <style:style style:name="T35" style:family="text">
      <style:text-properties fo:font-size="10.00pt" fo:font-weight="normal" fo:font-family="'Times New Roman'" style:font-family-asian="'Times New Roman'" style:font-family-complex="'Times New Roman'" fo:background-color="transparent" fo:color="#ff0000"/>
    </style:style>
    <style:style style:name="T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6" style:family="text">
      <style:text-properties fo:font-size="10.00pt" fo:font-weight="normal" fo:font-family="'Times New Roman'" style:font-family-asian="'Times New Roman'" style:font-family-complex="'Times New Roman'" fo:background-color="transparent" fo:color="#ff0000" fo:font-style="italic"/>
    </style:style>
    <style:style style:name="T57" style:family="text">
      <style:text-properties fo:font-size="10.00pt" fo:font-weight="normal" fo:font-family="'Times New Roman'" style:font-family-asian="'Times New Roman'" style:font-family-complex="'Times New Roman'" fo:background-color="transparent" fo:color="#ff0000"/>
    </style:style>
    <style:style style:name="T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1" style:family="text">
      <style:text-properties fo:font-size="10.00pt" fo:font-weight="normal" fo:font-family="'Times New Roman'" style:font-family-asian="'Times New Roman'" style:font-family-complex="'Times New Roman'" fo:background-color="transparent" fo:color="#e9008a"/>
    </style:style>
    <style:style style:name="T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2" style:family="text">
      <style:text-properties fo:font-size="10.00pt" fo:font-weight="normal" fo:font-family="'Times New Roman'" style:font-family-asian="'Times New Roman'" style:font-family-complex="'Times New Roman'" fo:background-color="transparent" fo:color="#e9008a"/>
    </style:style>
    <style:style style:name="T9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9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9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2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0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5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06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0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0.00pt" fo:font-weight="normal" fo:font-family="'Times New Roman'" style:font-family-asian="'Times New Roman'" style:font-family-complex="'Times New Roman'" fo:background-color="transparent" fo:color="#e9008a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0.00pt" fo:font-weight="normal" fo:font-family="'Times New Roman'" style:font-family-asian="'Times New Roman'" style:font-family-complex="'Times New Roman'" fo:background-color="transparent" fo:color="#e9008a"/>
    </style:style>
    <style:style style:name="T119" style:family="text">
      <style:text-properties fo:font-size="10.00pt" fo:font-weight="normal" fo:font-family="'Times New Roman'" style:font-family-asian="'Times New Roman'" style:font-family-complex="'Times New Roman'" fo:background-color="transparent" fo:color="#e9008a"/>
    </style:style>
    <style:style style:name="T120" style:family="text">
      <style:text-properties fo:font-size="10.00pt" fo:font-weight="normal" fo:font-family="'Times New Roman'" style:font-family-asian="'Times New Roman'" style:font-family-complex="'Times New Roman'" fo:background-color="transparent" fo:color="#e9008a"/>
    </style:style>
    <style:style style:name="T1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0.00pt" fo:font-weight="normal" fo:font-family="'Times New Roman'" style:font-family-asian="'Times New Roman'" style:font-family-complex="'Times New Roman'" fo:background-color="transparent" fo:color="#e9008a"/>
    </style:style>
    <style:style style:name="T137" style:family="text">
      <style:text-properties fo:font-size="10.00pt" fo:font-weight="normal" fo:font-family="'Times New Roman'" style:font-family-asian="'Times New Roman'" style:font-family-complex="'Times New Roman'" fo:background-color="transparent" fo:color="#e9008a" fo:font-style="italic"/>
    </style:style>
    <style:style style:name="T138" style:family="text">
      <style:text-properties fo:font-size="10.00pt" fo:font-weight="normal" fo:font-family="'Times New Roman'" style:font-family-asian="'Times New Roman'" style:font-family-complex="'Times New Roman'" fo:background-color="transparent" fo:color="#e9008a"/>
    </style:style>
    <style:style style:name="T1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6" style:family="text">
      <style:text-properties fo:font-size="10.00pt" fo:font-weight="normal" fo:font-family="'Times New Roman'" style:font-family-asian="'Times New Roman'" style:font-family-complex="'Times New Roman'" fo:background-color="transparent" fo:color="#ff0000"/>
    </style:style>
    <style:style style:name="T147" style:family="text">
      <style:text-properties fo:font-size="10.00pt" fo:font-weight="normal" fo:font-family="'Times New Roman'" style:font-family-asian="'Times New Roman'" style:font-family-complex="'Times New Roman'" fo:background-color="transparent" fo:color="#ff0000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justify"/>
    </style:style>
    <style:style style:name="P2" style:family="paragraph">
      <style:paragraph-properties fo:line-height="100.00%" fo:text-align="justify"/>
    </style:style>
    <text:list-style style:name="L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justify" fo:margin-left="-18.00pt" fo:text-indent="18.00pt">
        <style:tab-stops>
          <style:tab-stop style:position="18.00pt"/>
          <style:tab-stop style:position="31.00pt"/>
        </style:tab-stops>
      </style:paragraph-properties>
    </style:style>
    <style:style style:name="P4" style:family="paragraph">
      <style:paragraph-properties fo:line-height="100.00%" fo:text-align="justify"/>
    </style:style>
    <text:list-style style:name="L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justify" fo:margin-left="-18.00pt" fo:text-indent="18.00pt">
        <style:tab-stops>
          <style:tab-stop style:position="18.00pt"/>
          <style:tab-stop style:position="31.00pt"/>
        </style:tab-stops>
      </style:paragraph-properties>
    </style:style>
    <style:style style:name="P6" style:family="paragraph">
      <style:paragraph-properties fo:line-height="100.00%" fo:text-align="justify">
        <style:tab-stops>
          <style:tab-stop style:position="14.50pt"/>
          <style:tab-stop style:position="18.00pt"/>
        </style:tab-stops>
      </style:paragraph-properties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justify"/>
    </style:style>
    <text:list-style style:name="L1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justify" fo:margin-left="-18.00pt" fo:text-indent="18.00pt">
        <style:tab-stops>
          <style:tab-stop style:position="18.00pt"/>
          <style:tab-stop style:position="31.00pt"/>
        </style:tab-stops>
      </style:paragraph-properties>
    </style:style>
    <style:style style:name="P13" style:family="paragraph">
      <style:paragraph-properties fo:line-height="100.00%" fo:text-align="justify">
        <style:tab-stops>
          <style:tab-stop style:position="18.00pt"/>
          <style:tab-stop style:position="31.00pt"/>
        </style:tab-stops>
      </style:paragraph-properties>
    </style:style>
    <style:style style:name="P14" style:family="paragraph">
      <style:paragraph-properties fo:line-height="100.00%" fo:text-align="justify" fo:margin-left="14.50pt" fo:text-indent="0.00pt"/>
    </style:style>
    <style:style style:name="P15" style:family="paragraph">
      <style:paragraph-properties fo:line-height="100.00%" fo:text-align="center" fo:margin-left="14.50pt" fo:text-indent="0.00pt"/>
    </style:style>
    <text:list-style style:name="L16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16" style:family="paragraph">
      <style:paragraph-properties fo:line-height="100.00%" fo:text-align="justify" fo:margin-left="-18.00pt" fo:text-indent="18.00pt">
        <style:tab-stops>
          <style:tab-stop style:position="-23.00pt"/>
        </style:tab-stops>
      </style:paragraph-properties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justify"/>
    </style:style>
    <text:list-style style:name="L26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26" style:family="paragraph">
      <style:paragraph-properties fo:line-height="100.00%" fo:text-align="justify" fo:margin-left="-18.00pt" fo:text-indent="18.00pt">
        <style:tab-stops>
          <style:tab-stop style:position="-23.00pt"/>
        </style:tab-stops>
      </style:paragraph-properties>
    </style:style>
    <style:style style:name="P27" style:family="paragraph">
      <style:paragraph-properties fo:line-height="100.00%" fo:text-align="justify">
        <style:tab-stops>
          <style:tab-stop style:position="13.00pt"/>
        </style:tab-stops>
      </style:paragraph-properties>
    </style:style>
    <text:list-style style:name="L28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28" style:family="paragraph">
      <style:paragraph-properties fo:line-height="100.00%" fo:text-align="justify" fo:margin-left="-18.00pt" fo:text-indent="18.00pt">
        <style:tab-stops>
          <style:tab-stop style:position="-23.00pt"/>
        </style:tab-stops>
      </style:paragraph-properties>
    </style:style>
    <style:style style:name="P29" style:family="paragraph">
      <style:paragraph-properties fo:line-height="100.00%" fo:text-align="left" fo:margin-left="36.00pt" fo:text-indent="0.00pt"/>
    </style:style>
    <text:list-style style:name="L30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30" style:family="paragraph">
      <style:paragraph-properties fo:line-height="100.00%" fo:text-align="justify" fo:margin-left="-18.00pt" fo:text-indent="18.00pt">
        <style:tab-stops>
          <style:tab-stop style:position="-23.00pt"/>
        </style:tab-stops>
      </style:paragraph-properties>
    </style:style>
    <style:style style:name="P31" style:family="paragraph">
      <style:paragraph-properties fo:line-height="100.00%" fo:text-align="left" fo:margin-left="36.00pt" fo:text-indent="0.00pt"/>
    </style:style>
    <text:list-style style:name="L32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32" style:family="paragraph">
      <style:paragraph-properties fo:line-height="100.00%" fo:text-align="justify" fo:margin-left="-18.00pt" fo:text-indent="18.00pt">
        <style:tab-stops>
          <style:tab-stop style:position="-23.00pt"/>
        </style:tab-stops>
      </style:paragraph-properties>
    </style:style>
    <style:style style:name="P33" style:family="paragraph">
      <style:paragraph-properties fo:line-height="100.00%" fo:text-align="left" fo:margin-left="36.00pt" fo:text-indent="0.00pt"/>
    </style:style>
    <text:list-style style:name="L34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34" style:family="paragraph">
      <style:paragraph-properties fo:line-height="100.00%" fo:text-align="justify" fo:margin-left="-18.00pt" fo:text-indent="18.00pt">
        <style:tab-stops>
          <style:tab-stop style:position="-23.00pt"/>
        </style:tab-stops>
      </style:paragraph-properties>
    </style:style>
    <style:style style:name="P35" style:family="paragraph">
      <style:paragraph-properties fo:line-height="100.00%" fo:text-align="left" fo:margin-left="36.00pt" fo:text-indent="0.00pt"/>
    </style:style>
    <text:list-style style:name="L36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36" style:family="paragraph">
      <style:paragraph-properties fo:line-height="100.00%" fo:text-align="justify" fo:margin-left="-18.00pt" fo:text-indent="18.00pt">
        <style:tab-stops>
          <style:tab-stop style:position="-23.00pt"/>
        </style:tab-stops>
      </style:paragraph-properties>
    </style:style>
    <style:style style:name="P37" style:family="paragraph">
      <style:paragraph-properties fo:line-height="100.00%" fo:text-align="justify"/>
    </style:style>
    <text:list-style style:name="L38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38" style:family="paragraph">
      <style:paragraph-properties fo:line-height="100.00%" fo:text-align="justify" fo:margin-left="-18.00pt" fo:text-indent="18.00pt">
        <style:tab-stops>
          <style:tab-stop style:position="-23.00pt"/>
        </style:tab-stops>
      </style:paragraph-properties>
    </style:style>
    <style:style style:name="P39" style:family="paragraph">
      <style:paragraph-properties fo:line-height="100.00%" fo:text-align="justify"/>
    </style:style>
    <style:style style:name="P40" style:family="paragraph">
      <style:paragraph-properties fo:line-height="100.00%" fo:text-align="left"/>
    </style:style>
  </office:automatic-styles>
  <office:body>
    <office:text>
      <text:p text:style-name="P1"><text:span text:style-name="T1">SCENARIUSZ ZAJ</text:span><text:span text:style-name="T2">ĘĆ<text:s text:c="2"/>31.03.2021.</text:span></text:p>
      <text:p text:style-name="P1"><text:span text:style-name="T3"/></text:p>
      <text:p text:style-name="P1"><text:span text:style-name="T4">Temat: Zwierz</text:span><text:span text:style-name="T5">ęta z wielkanocnego koszyczka</text:span></text:p>
      <text:p text:style-name="P1"><text:span text:style-name="T6"/></text:p>
      <text:p text:style-name="P1"><text:span text:style-name="T7">Cele g</text:span><text:span text:style-name="T8">ł</text:span><text:span text:style-name="T9">ówne:</text:span></text:p>
      <text:p text:style-name="P2"><text:span text:style-name="T10"/></text:p>
      <text:list text:style-name="L3">
        <text:list-item>
          <text:p text:style-name="P3"><text:span text:style-name="T11">poznawanie tradycji i zwyczajów<text:s/></text:span><text:span text:style-name="T12">świątecznych,</text:span></text:p>
        </text:list-item>
      </text:list>
      <text:p text:style-name="P4"><text:span text:style-name="T13"/></text:p>
      <text:list text:style-name="L5">
        <text:list-item>
          <text:p text:style-name="P5"><text:span text:style-name="T14">poznawanie figury geometrycznej<text:s/></text:span><text:span text:style-name="T15">–</text:span><text:span text:style-name="T16"><text:s/>ko</text:span><text:span text:style-name="T17">ła,</text:span></text:p>
        </text:list-item>
      </text:list>
      <text:p text:style-name="P6"><text:span text:style-name="T18"/></text:p>
      <text:p text:style-name="P7"><text:span text:style-name="T18"/></text:p>
      <text:p text:style-name="P8"><text:span text:style-name="T19">Cele operacyjne:</text:span></text:p>
      <text:p text:style-name="P9"><text:span text:style-name="T20"/></text:p>
      <text:p text:style-name="P10"><text:span text:style-name="T21">Dziecko:</text:span></text:p>
      <text:p text:style-name="P11"><text:span text:style-name="T22"/></text:p>
      <text:list text:style-name="L12">
        <text:list-item>
          <text:p text:style-name="P12"><text:span text:style-name="T23">poznaje symbole<text:s/></text:span><text:span text:style-name="T24">świąteczne,</text:span></text:p>
        </text:list-item>
        <text:list-item>
          <text:p text:style-name="P12"><text:span text:style-name="T25">wykorzystuje ko</text:span><text:span text:style-name="T26">ła do wykonania pracy plastycznej,</text:span></text:p>
        </text:list-item>
      </text:list>
      <text:p text:style-name="P13"><text:span text:style-name="T27"/></text:p>
      <text:p text:style-name="P14"><text:span text:style-name="T27"/></text:p>
      <text:p text:style-name="P15"><text:span text:style-name="T28">Przebieg zaj</text:span><text:span text:style-name="T29">ęć</text:span></text:p>
      <text:p text:style-name="P15"><text:span text:style-name="T30"/></text:p>
      <text:list text:style-name="L16">
        <text:list-item>
          <text:p text:style-name="P16"><text:span text:style-name="T31">Nauka pierwszej zwrotki piosenki<text:s/></text:span><text:span text:style-name="T32">Pisanki</text:span><text:span text:style-name="T33"><text:s text:c="2"/></text:span><text:span text:style-name="T34">PIOSENKA W ZA</text:span><text:span text:style-name="T35">ŁĄCZNIKU.<text:s/></text:span><text:span text:style-name="T36">Podczas powtarzania sł</text:span><text:span text:style-name="T37">ów dziecko podchodzi do tablicy i wskazuje jajka w okre</text:span><text:span text:style-name="T38">ślonym kolorze. Na zakończenie wsp</text:span><text:span text:style-name="T39">ólnie z rodzicami<text:s text:c="2"/></text:span><text:span text:style-name="T40">śpiewa pierwszą zwrotkę i refren piosenki.</text:span></text:p>
        </text:list-item>
      </text:list>
      <text:p text:style-name="P17"><text:span text:style-name="T41"/></text:p>
      <text:p text:style-name="P18"><text:span text:style-name="T42">Pisanki, kraszanki,</text:span></text:p>
      <text:p text:style-name="P19"><text:span text:style-name="T43"/></text:p>
      <text:p text:style-name="P20"><text:span text:style-name="T44">pi</text:span><text:span text:style-name="T45">ękne, kolorowe,</text:span></text:p>
      <text:p text:style-name="P21"><text:span text:style-name="T46"/></text:p>
      <text:p text:style-name="P22"><text:span text:style-name="T47">czerwone, niebieskie,</text:span></text:p>
      <text:p text:style-name="P23"><text:span text:style-name="T48"/></text:p>
      <text:p text:style-name="P24"><text:span text:style-name="T49">ż</text:span><text:span text:style-name="T50">ó</text:span><text:span text:style-name="T51">łte i brązowe.</text:span></text:p>
      <text:p text:style-name="P24"><text:span text:style-name="T52"/></text:p>
      <text:p text:style-name="P25"><text:span text:style-name="T52"/></text:p>
      <text:list text:style-name="L26">
        <text:list-item>
          <text:p text:style-name="P26"><text:span text:style-name="T53">Zabawa<text:s/></text:span><text:span text:style-name="T54">Gdzie jest pisanka?</text:span><text:span text:style-name="T55"><text:s/></text:span><text:span text:style-name="T56">Kolorowa, papierowa<text:s text:c="2"/>pisanka</text:span><text:span text:style-name="T57">.<text:s/></text:span><text:span text:style-name="T58">Chowamy pisank</text:span><text:span text:style-name="T59">ę w dowolnym miejscu. Dziecko<text:s text:c="2"/>ma za zadanie odnaleźć ją na podstawie wskaz</text:span><text:span text:style-name="T60">ówek. Je</text:span><text:span text:style-name="T61">śli dziecko znajduje się daleko od jajka,<text:s text:c="2"/>m</text:span><text:span text:style-name="T62">ówimy:<text:s/></text:span><text:span text:style-name="T63">zimno,</text:span><text:span text:style-name="T64"><text:s/>je</text:span><text:span text:style-name="T65">śli blisko<text:s/></text:span><text:span text:style-name="T66">–</text:span><text:span text:style-name="T67"><text:s/>m</text:span><text:span text:style-name="T68">ówimy:<text:s/></text:span><text:span text:style-name="T69">ciep</text:span><text:span text:style-name="T70">ło.</text:span><text:span text:style-name="T71"><text:s/>Gdy dziecko jest bardzo blisko celu, m</text:span><text:span text:style-name="T72">ówimy:<text:s/></text:span><text:span text:style-name="T73">gor</text:span><text:span text:style-name="T74">ąco.</text:span><text:span text:style-name="T75"><text:s text:c="26"/>Po znalezieniu pisanki szukające dziecko określa miejsce jej ukrycia i chowa ją przed nami. Na ten czas zamykamy oczy.</text:span></text:p>
        </text:list-item>
      </text:list>
      <text:p text:style-name="P27"><text:span text:style-name="T76"/></text:p>
      <text:list text:style-name="L28">
        <text:list-item>
          <text:p text:style-name="P28"><text:span text:style-name="T77">Rozmowa na temat:</text:span><text:span text:style-name="T78"><text:s/></text:span><text:span text:style-name="T79">Co znajduje si</text:span><text:span text:style-name="T80">ę w koszyczku wielkanocnym?<text:s text:c="2"/></text:span><text:span text:style-name="T81">Wiklinowy koszyczek, gałązki bukszpanu, cukrowy baranek, czekoladowy zajączek, kurczaczek z waty, kogucik na pisance.<text:s/></text:span><text:span text:style-name="T82">Pokazujemy dzieciom zawartość ustrojonego bukszpanem koszyczka cukrowego baranka, czekoladowego zajączka, kurczaczka<text:s text:c="26"/>z waty, kogucika na pisance i m</text:span><text:span text:style-name="T83">ówimy,<text:s/></text:span><text:span text:style-name="T84">że małe zwierzątka są symbolem odradzającego się życia i symbolem świąt wielkanocnych. Dziecko ogląda je, podaje ich nazwy, m</text:span><text:span text:style-name="T85">ówi, z czego s</text:span><text:span text:style-name="T86">ą zrobione.</text:span></text:p>
        </text:list-item>
      </text:list>
      <text:p text:style-name="P29"><text:span text:style-name="T87"/></text:p>
      <text:list text:style-name="L30">
        <text:list-item>
          <text:p text:style-name="P30"><text:span text:style-name="T88">Zabawa ortofoniczna po</text:span><text:span text:style-name="T89">łączona z ruchem</text:span><text:span text:style-name="T90"><text:s/></text:span><text:span text:style-name="T91">Zwierzęta z wielkanocnego koszyczka.<text:s/></text:span><text:span text:style-name="T92">Wiklinowy koszyczek, cukrowy baranek, kurczaczek z waty, pisanka z namalowanym kogutem.<text:s/></text:span><text:span text:style-name="T93">Dziecko naśladuje głosy i ruchy zwierząt, kt</text:span><text:span text:style-name="T94">óre im pokazujemy, wyjmuj</text:span><text:span text:style-name="T95">ąc je z koszyczka (kurczątko:<text:s/></text:span><text:span text:style-name="T96">pi, pi,</text:span><text:span text:style-name="T97"><text:s/></text:span><text:span text:style-name="T98">pi<text:s/></text:span><text:span text:style-name="T99">–</text:span><text:span text:style-name="T100"><text:s/>dziecko kuca i porusza ugi</text:span><text:span text:style-name="T101">ętymi w łokciach rękami jak skrzydełkami, baranek:</text:span><text:span text:style-name="T102"><text:s/>bee, bee, bee<text:s/></text:span><text:span text:style-name="T103">–</text:span><text:span text:style-name="T104"><text:s text:c="2"/>czworakuje , kogucik:<text:s/></text:span><text:span text:style-name="T105">kukuryku<text:s/></text:span><text:span text:style-name="T106">–</text:span><text:span text:style-name="T107"><text:s/>staje i uderza o uda d</text:span><text:span text:style-name="T108">łońmi prostych rąk.</text:span><text:span text:style-name="T109"><text:s/></text:span></text:p>
        </text:list-item>
      </text:list>
      <text:p text:style-name="P31"><text:span text:style-name="T110"/></text:p>
      <text:list text:style-name="L32">
        <text:list-item>
          <text:p text:style-name="P32"><text:span text:style-name="T111">Pokaz kó</text:span><text:span text:style-name="T112">ł małych i dużych</text:span><text:span text:style-name="T113">, dziecko segreguje<text:s text:c="2"/>koła duże i małe, układa w pary koło duże i małe, liczy koła małe i duże, sprawdza czy jest ich tyle samo, mniej czy więcej.<text:s/></text:span><text:span text:style-name="T114">Małe i duże koła wycięte z kolorowego papieru.</text:span></text:p>
        </text:list-item>
      </text:list>
      <text:p text:style-name="P33"><text:span text:style-name="T115"/></text:p>
      <text:list text:style-name="L34">
        <text:list-item>
          <text:p text:style-name="P34"><text:span text:style-name="T116">Wykonanie kurczaka z kó</text:span><text:span text:style-name="T117">ł.</text:span><text:span text:style-name="T118"><text:s/>Ż</text:span><text:span text:style-name="T119">ó</text:span><text:span text:style-name="T120">łte koła, plastikowe oczy, klej, czerwony papier kolorowy, nożyczki.<text:s/></text:span><text:span text:style-name="T121">Dziecko manipuluje kołami z kolorowego papieru, dobiera kolor do wybranego zwierzątka. Dziecko na ż</text:span><text:span text:style-name="T122">ó</text:span><text:span text:style-name="T123">łtym kole przykleja oczy i tr</text:span><text:span text:style-name="T124">ójk</text:span><text:span text:style-name="T125">ątny dzi</text:span><text:span text:style-name="T126">ób wyci</text:span><text:span text:style-name="T127">ęty z czerwonego papieru, przygotowuje<text:s text:c="2"/>dekoracje na st</text:span><text:span text:style-name="T128">ó</text:span><text:span text:style-name="T129">ł wielkanocny.</text:span></text:p>
        </text:list-item>
      </text:list>
      <text:p text:style-name="P35"><text:span text:style-name="T130"/></text:p>
      <text:list text:style-name="L36">
        <text:list-item>
          <text:p text:style-name="P36"><text:span text:style-name="T131">Zabawa ruchowa</text:span><text:span text:style-name="T132"><text:s/>- swobodne improwizacje muzyczno - ruchowe do utworu M. Musorgskiego<text:s/></text:span><text:span text:style-name="T133">Taniec kurcz</text:span><text:span text:style-name="T134">ąt w skorupkach.</text:span><text:span text:style-name="T135"><text:s/></text:span><text:span text:style-name="T136">Nagranie utworu<text:s/></text:span><text:span text:style-name="T137">Taniec kurcząt w skorupkach,</text:span><text:span text:style-name="T138"><text:s/>w załączeniu.<text:s/></text:span><text:span text:style-name="T139">Dziecko w wybrany przez siebie spos</text:span><text:span text:style-name="T140">ób, próbuje<text:s text:c="2"/>ilustrowa</text:span><text:span text:style-name="T141">ć muzykę.</text:span></text:p>
        </text:list-item>
      </text:list>
      <text:p text:style-name="P37"><text:span text:style-name="T142"/></text:p>
      <text:list text:style-name="L38">
        <text:list-item>
          <text:p text:style-name="P38"><text:span text:style-name="T143">Ćwiczenia grafomotoryczne<text:s/></text:span><text:span text:style-name="T144">Narysuj<text:s text:c="2"/>po śladzie drogę kurczaka i baranka do koszyczka<text:s/></text:span><text:span text:style-name="T145">–</text:span><text:span text:style-name="T146"><text:s/>KARTA PRACY W ZA</text:span><text:span text:style-name="T147">ŁĄCZNIU </text:span></text:p>
        </text:list-item>
      </text:list>
      <text:p text:style-name="P39"><text:span text:style-name="T148"/></text:p>
      <text:p text:style-name="P40"><text:span text:style-name="T14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