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b05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fo:color="#e9008a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fo:color="#e9008a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fo:color="#e9008a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fo:color="#e9008a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e9008a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fo:color="#c00000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fo:color="#c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fo:color="#e9008a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 fo:margin-left="-18.00pt" fo:text-indent="18.00pt">
        <style:tab-stops>
          <style:tab-stop style:position="14.50pt"/>
          <style:tab-stop style:position="18.00pt"/>
        </style:tab-stops>
      </style:paragraph-properties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18.00pt" fo:text-indent="18.00pt">
        <style:tab-stops>
          <style:tab-stop style:position="14.50pt"/>
          <style:tab-stop style:position="18.00pt"/>
        </style:tab-stops>
      </style:paragraph-properties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>
        <style:tab-stops>
          <style:tab-stop style:position="14.50pt"/>
          <style:tab-stop style:position="18.00pt"/>
        </style:tab-stops>
      </style:paragraph-properties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>
        <style:tab-stops>
          <style:tab-stop style:position="18.00pt"/>
          <style:tab-stop style:position="34.0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left="-18.00pt" fo:text-indent="18.00pt">
        <style:tab-stops>
          <style:tab-stop style:position="14.50pt"/>
          <style:tab-stop style:position="18.00pt"/>
        </style:tab-stops>
      </style:paragraph-properties>
    </style:style>
    <style:style style:name="P17" style:family="paragraph">
      <style:paragraph-properties fo:line-height="100.00%" fo:text-align="justify" fo:margin-left="-18.00pt" fo:text-indent="18.00pt">
        <style:tab-stops>
          <style:tab-stop style:position="14.00pt"/>
          <style:tab-stop style:position="18.00pt"/>
        </style:tab-stops>
      </style:paragraph-properties>
    </style:style>
    <style:style style:name="P18" style:family="paragraph">
      <style:paragraph-properties fo:line-height="100.00%" fo:text-align="justify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-18.00pt" fo:text-indent="18.00pt">
        <style:tab-stops>
          <style:tab-stop style:position="14.00pt"/>
          <style:tab-stop style:position="18.00pt"/>
        </style:tab-stops>
      </style:paragraph-properties>
    </style:style>
    <style:style style:name="P20" style:family="paragraph">
      <style:paragraph-properties fo:line-height="100.00%" fo:text-align="justify" fo:margin-left="14.50pt" fo:text-indent="0.00pt"/>
    </style:style>
    <style:style style:name="P21" style:family="paragraph">
      <style:paragraph-properties fo:line-height="100.00%" fo:text-align="center" fo:margin-left="14.50pt" fo:text-indent="0.00pt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/>
    </style:style>
    <style:style style:name="P24" style:family="paragraph">
      <style:paragraph-properties fo:line-height="100.00%" fo:text-align="justify"/>
    </style:style>
    <text:list-style style:name="L2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 fo:margin-left="-18.00pt" fo:text-indent="18.00pt"/>
    </style:style>
    <style:style style:name="P26" style:family="paragraph">
      <style:paragraph-properties fo:line-height="100.00%" fo:text-align="left" fo:margin-left="18.00pt" fo:text-indent="0.00pt"/>
    </style:style>
    <text:list-style style:name="L2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justify" fo:margin-left="-18.00pt" fo:text-indent="18.00pt"/>
    </style:style>
    <style:style style:name="P28" style:family="paragraph">
      <style:paragraph-properties fo:line-height="100.00%" fo:text-align="justify" fo:margin-left="18.00pt" fo:text-indent="0.00pt"/>
    </style:style>
    <style:style style:name="P29" style:family="paragraph">
      <style:paragraph-properties fo:line-height="100.00%" fo:text-align="left" fo:margin-left="18.00pt" fo:text-indent="0.00pt"/>
    </style:style>
    <text:list-style style:name="L3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justify" fo:margin-left="-18.00pt" fo:text-indent="18.00pt"/>
    </style:style>
    <style:style style:name="P31" style:family="paragraph">
      <style:paragraph-properties fo:line-height="100.00%" fo:text-align="left" fo:margin-left="18.00pt" fo:text-indent="0.00pt"/>
    </style:style>
    <text:list-style style:name="L3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justify" fo:margin-left="-18.00pt" fo:text-indent="18.00pt"/>
    </style:style>
    <style:style style:name="P33" style:family="paragraph">
      <style:paragraph-properties fo:line-height="100.00%" fo:text-align="justify" fo:margin-left="18.00pt" fo:text-indent="0.00pt"/>
    </style:style>
    <style:style style:name="P34" style:family="paragraph">
      <style:paragraph-properties fo:line-height="100.00%" fo:text-align="left" fo:margin-left="18.00pt" fo:text-indent="0.00pt"/>
    </style:style>
    <style:style style:name="P35" style:family="paragraph">
      <style:paragraph-properties fo:line-height="100.00%" fo:text-align="left" fo:margin-left="106.20pt" fo:text-indent="0.00pt">
        <style:tab-stops>
          <style:tab-stop style:position="31.95pt" style:type="righ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106.20pt" fo:text-indent="0.00pt">
        <style:tab-stops>
          <style:tab-stop style:position="31.95pt" style:type="righ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 fo:margin-left="106.20pt" fo:text-indent="0.00pt">
        <style:tab-stops>
          <style:tab-stop style:position="31.95pt" style:type="right"/>
        </style:tab-stops>
      </style:paragraph-properties>
    </style:style>
    <style:style style:name="P40" style:family="paragraph">
      <style:paragraph-properties fo:line-height="100.00%" fo:text-align="left" fo:margin-left="106.20pt" fo:text-indent="0.00pt">
        <style:tab-stops>
          <style:tab-stop style:position="31.95pt" style:type="right"/>
        </style:tab-stops>
      </style:paragraph-properties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 fo:margin-left="106.20pt" fo:text-indent="0.00pt">
        <style:tab-stops>
          <style:tab-stop style:position="31.95pt" style:type="right"/>
        </style:tab-stops>
      </style:paragraph-properties>
    </style:style>
    <style:style style:name="P43" style:family="paragraph">
      <style:paragraph-properties fo:line-height="100.00%" fo:text-align="left" fo:margin-left="106.20pt" fo:text-indent="0.00pt">
        <style:tab-stops>
          <style:tab-stop style:position="31.95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106.20pt" fo:text-indent="0.00pt">
        <style:tab-stops>
          <style:tab-stop style:position="31.95pt"/>
        </style:tab-stops>
      </style:paragraph-properties>
    </style:style>
    <style:style style:name="P46" style:family="paragraph">
      <style:paragraph-properties fo:line-height="100.00%" fo:text-align="left" fo:margin-left="106.20pt" fo:text-indent="0.00pt">
        <style:tab-stops>
          <style:tab-stop style:position="31.95pt"/>
        </style:tab-stops>
      </style:paragraph-properties>
    </style:style>
    <style:style style:name="P47" style:family="paragraph">
      <style:paragraph-properties fo:line-height="115.00%" fo:text-align="left" fo:margin-bottom="10.00pt"/>
    </style:style>
    <style:style style:name="P48" style:family="paragraph">
      <style:paragraph-properties fo:line-height="100.00%" fo:text-align="left" fo:margin-left="106.20pt" fo:text-indent="0.00pt">
        <style:tab-stops>
          <style:tab-stop style:position="31.95pt"/>
        </style:tab-stops>
      </style:paragraph-properties>
    </style:style>
    <style:style style:name="P49" style:family="paragraph">
      <style:paragraph-properties fo:line-height="100.00%" fo:text-align="left"/>
    </style:style>
    <text:list-style style:name="L5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justify" fo:margin-left="-18.00pt" fo:text-indent="18.00pt">
        <style:tab-stops>
          <style:tab-stop style:position="-23.00pt"/>
        </style:tab-stops>
      </style:paragraph-properties>
    </style:style>
    <style:style style:name="P51" style:family="paragraph">
      <style:paragraph-properties fo:line-height="100.00%" fo:text-align="justify"/>
    </style:style>
    <text:list-style style:name="L5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2" style:family="paragraph">
      <style:paragraph-properties fo:line-height="100.00%" fo:text-align="justify" fo:margin-left="-18.00pt" fo:text-indent="18.00pt">
        <style:tab-stops>
          <style:tab-stop style:position="838660.50pt"/>
        </style:tab-stops>
      </style:paragraph-properties>
    </style:style>
    <style:style style:name="P53" style:family="paragraph">
      <style:paragraph-properties fo:line-height="100.00%" fo:text-align="justify" fo:margin-left="106.65pt" fo:text-indent="0.00pt">
        <style:tab-stops>
          <style:tab-stop style:position="-93.65pt"/>
        </style:tab-stops>
      </style:paragraph-properties>
    </style:style>
    <text:list-style style:name="L5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4" style:family="paragraph">
      <style:paragraph-properties fo:line-height="100.00%" fo:text-align="justify" fo:margin-left="-18.00pt" fo:text-indent="18.00pt">
        <style:tab-stops>
          <style:tab-stop style:position="-23.00pt"/>
        </style:tab-stops>
      </style:paragraph-properties>
    </style:style>
    <style:style style:name="P55" style:family="paragraph">
      <style:paragraph-properties fo:line-height="100.00%" fo:text-align="justify">
        <style:tab-stops>
          <style:tab-stop style:position="13.00pt"/>
        </style:tab-stops>
      </style:paragraph-properties>
    </style:style>
    <text:list-style style:name="L5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>
        <style:tab-stops>
          <style:tab-stop style:position="-23.00pt"/>
        </style:tab-stops>
      </style:paragraph-properties>
    </style:style>
    <style:style style:name="P57" style:family="paragraph">
      <style:paragraph-properties fo:line-height="100.00%" fo:text-align="justify">
        <style:tab-stops>
          <style:tab-stop style:position="31.00pt"/>
        </style:tab-stops>
      </style:paragraph-properties>
    </style:style>
    <style:style style:name="P58" style:family="paragraph">
      <style:paragraph-properties fo:line-height="100.00%" fo:text-align="left" fo:margin-left="36.00pt" fo:text-indent="0.00pt"/>
    </style:style>
    <style:style style:name="P59" style:family="paragraph">
      <style:paragraph-properties fo:line-height="100.00%" fo:text-align="justify">
        <style:tab-stops>
          <style:tab-stop style:position="13.00pt"/>
        </style:tab-stops>
      </style:paragraph-properties>
    </style:style>
    <style:style style:name="TableColumn0100" style:family="table-column">
      <style:table-column-properties style:column-width="1.918750in"/>
    </style:style>
    <style:style style:name="Table01" style:family="table">
      <style:table-properties style:width="1.918750in" fo:margin-left="1.000000in" style:writing-mode="lr" table:align="left" style:may-break-between-rows="true"/>
    </style:style>
    <style:style style:name="TableRow0100" style:family="table-row">
      <style:table-row-properties style:min-row-height="0.1500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101" style:family="table-row">
      <style:table-row-properties style:min-row-height="0.150000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102" style:family="table-row">
      <style:table-row-properties style:min-row-height="0.228472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103" style:family="table-row">
      <style:table-row-properties style:min-row-height="0.159722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Row0104" style:family="table-row">
      <style:table-row-properties style:min-row-height="0.159722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</office:automatic-styles>
  <office:body>
    <office:text>
      <text:p text:style-name="P1"><text:span text:style-name="T1">SCENARIUSZ ZAJ</text:span><text:span text:style-name="T2">ĘĆ<text:s text:c="2"/>30.03.2021</text:span></text:p>
      <text:p text:style-name="P1"><text:span text:style-name="T3"/></text:p>
      <text:p text:style-name="P1"><text:span text:style-name="T4">Temat: Kolorowe pisanki</text:span></text:p>
      <text:p text:style-name="P1"><text:span text:style-name="T5"/></text:p>
      <text:p text:style-name="P1"><text:span text:style-name="T6">Cele g</text:span><text:span text:style-name="T7">ł</text:span><text:span text:style-name="T8">ówne:</text:span></text:p>
      <text:p text:style-name="P2"><text:span text:style-name="T9"/></text:p>
      <text:list text:style-name="L3">
        <text:list-item>
          <text:p text:style-name="P3"><text:span text:style-name="T10">wzbudzanie zainteresowania folklorem,</text:span></text:p>
        </text:list-item>
      </text:list>
      <text:p text:style-name="P4"><text:span text:style-name="T11"/></text:p>
      <text:list text:style-name="L5">
        <text:list-item>
          <text:p text:style-name="P5"><text:span text:style-name="T12">rozwijanie umiej</text:span><text:span text:style-name="T13">ętności wypowiadania się na podany temat,</text:span></text:p>
        </text:list-item>
      </text:list>
      <text:p text:style-name="P6"><text:span text:style-name="T14"/></text:p>
      <text:list text:style-name="L7">
        <text:list-item>
          <text:p text:style-name="P7"><text:span text:style-name="T15">kszta</text:span><text:span text:style-name="T16">łtowanie poczucia rytmu muzycznego,</text:span></text:p>
        </text:list-item>
      </text:list>
      <text:p text:style-name="P8"><text:span text:style-name="T17"/></text:p>
      <text:list text:style-name="L9">
        <text:list-item>
          <text:p text:style-name="P9"><text:span text:style-name="T18">rozwijanie zainteresowania przyrod</text:span><text:span text:style-name="T19">ą</text:span></text:p>
        </text:list-item>
      </text:list>
      <text:p text:style-name="P10"><text:span text:style-name="T20"/></text:p>
      <text:p text:style-name="P11"><text:span text:style-name="T20"/></text:p>
      <text:p text:style-name="P12"><text:span text:style-name="T21">Cele operacyjne:</text:span></text:p>
      <text:p text:style-name="P13"><text:span text:style-name="T22"/></text:p>
      <text:p text:style-name="P14"><text:span text:style-name="T23">Dziecko:</text:span></text:p>
      <text:p text:style-name="P15"><text:span text:style-name="T24"/></text:p>
      <text:list text:style-name="L16">
        <text:list-item>
          <text:p text:style-name="P16"><text:span text:style-name="T25">wypowiada si</text:span><text:span text:style-name="T26">ę na temat wysłuchanej piosenki,</text:span></text:p>
        </text:list-item>
        <text:list-item>
          <text:p text:style-name="P17"><text:span text:style-name="T27">ilustruje ruchem utwory muzyki powa</text:span><text:span text:style-name="T28">żnej,</text:span></text:p>
        </text:list-item>
      </text:list>
      <text:p text:style-name="P18"><text:span text:style-name="T29"/></text:p>
      <text:list text:style-name="L19">
        <text:list-item>
          <text:p text:style-name="P19"><text:span text:style-name="T30">zak</text:span><text:span text:style-name="T31">łada hodowlę rzeżuchy.</text:span></text:p>
        </text:list-item>
      </text:list>
      <text:p text:style-name="P20"><text:span text:style-name="T32"/></text:p>
      <text:p text:style-name="P21"><text:span text:style-name="T33">Przebieg zaj</text:span><text:span text:style-name="T34">ęć</text:span></text:p>
      <text:p text:style-name="P21"><text:span text:style-name="T35"/></text:p>
      <text:p text:style-name="P22"><text:span text:style-name="T35"/></text:p>
      <text:list text:style-name="L23">
        <text:list-item>
          <text:p text:style-name="P23"><text:span text:style-name="T36">Rozmowa na temat:<text:s/></text:span><text:span text:style-name="T37">Jakie s</text:span><text:span text:style-name="T38">ą jajka?</text:span><text:span text:style-name="T39"><text:s/></text:span><text:span text:style-name="T40">(z wykorzystaniem okazu). Rozbijamy na spodeczku jajko. Pokazujemy dzieciom ż</text:span><text:span text:style-name="T41">ó</text:span><text:span text:style-name="T42">łtko i białko. Rozmawiamy o tym, jakie zwierzę może wykluwać się z jajka<text:s text:c="2"/>(np.: kurczątko, wrona itp.).</text:span></text:p>
        </text:list-item>
      </text:list>
      <text:p text:style-name="P24"><text:span text:style-name="T43"/></text:p>
      <text:list text:style-name="L25">
        <text:list-item>
          <text:p text:style-name="P25"><text:span text:style-name="T44">Praca plastyczna</text:span><text:span text:style-name="T45"><text:s text:c="2"/></text:span><text:span text:style-name="T46">Moje<text:s text:c="2"/>jajko wielkanocne.<text:s/></text:span><text:span text:style-name="T47">Kartka w kszta</text:span><text:span text:style-name="T48">łcie jajka (o dużym formacie), kredki, farby, mazaki, naklejki itp.<text:s/></text:span><text:span text:style-name="T49">dzieci<text:s text:c="2"/>ozdabia szablon jajka<text:s text:c="2"/>według własnego pomysłu. Ważne, aby na koniec obejrzeć pracę i docenić wkład i zaangażowanie dziecka, zapoznajemy dziecko ze znaczeniem słowa<text:s/></text:span><text:span text:style-name="T50"><text:s/>pisanka.</text:span></text:p>
        </text:list-item>
      </text:list>
      <text:p text:style-name="P26"><text:span text:style-name="T51"/></text:p>
      <text:list text:style-name="L27">
        <text:list-item>
          <text:p text:style-name="P27"><text:span text:style-name="T52">Ćwiczenia słuchowe<text:s/></text:span><text:span text:style-name="T53"><text:s/></text:span><text:span text:style-name="T54">Co słyszysz?</text:span></text:p>
        </text:list-item>
      </text:list>
      <text:p text:style-name="P28"><text:span text:style-name="T55"><text:s/></text:span><text:span text:style-name="T56">Wypowiadamy nazwy zwi</text:span><text:span text:style-name="T57">ązane ze<text:s text:c="2"/>świętami<text:s text:c="2"/>podzielone na głoski<text:s text:c="2"/>na sylaby, oraz ich kolory. Zadaniem dzieci jest odgadnięcie, o czym jest mowa (np.<text:s/></text:span><text:span text:style-name="T58">pi-san-ki, j-a-j-o, ko- szy-czek, itp</text:span><text:span text:style-name="T59">).</text:span></text:p>
      <text:p text:style-name="P29"><text:span text:style-name="T60"/></text:p>
      <text:list text:style-name="L30">
        <text:list-item>
          <text:p text:style-name="P30"><text:span text:style-name="T61">Zabawa ruchowa</text:span><text:span text:style-name="T62"><text:s/></text:span><text:span text:style-name="T63">Kura i jajko<text:s/></text:span><text:span text:style-name="T64">Ma</text:span><text:span text:style-name="T65">ła obręcz dla każdego dziecka<text:s/></text:span><text:span text:style-name="T66">Pełnimy rolę kury,<text:s text:c="2"/>dziecko jest<text:s text:c="2"/>jajkiem<text:s text:c="2"/></text:span><text:span text:style-name="T67">–</text:span><text:span text:style-name="T68"><text:s/>kuca w obr</text:span><text:span text:style-name="T69">ęczy. Kura dotyka jajka. Wychodzi z niego kurczątko, naśladuje ruchy swojej mamy<text:s text:c="32"/>i wędruje za nią. Na koniec następuje zmiana r</text:span><text:span text:style-name="T70">ól</text:span><text:span text:style-name="T71">.</text:span></text:p>
        </text:list-item>
      </text:list>
      <text:p text:style-name="P31"><text:span text:style-name="T72"/></text:p>
      <text:list text:style-name="L32">
        <text:list-item>
          <text:p text:style-name="P32"><text:span text:style-name="T73">S</text:span><text:span text:style-name="T74">łuchanie piosenki</text:span><text:span text:style-name="T75"><text:s/></text:span><text:span text:style-name="T76">Pisanki</text:span><text:span text:style-name="T77"><text:s/>słowa i muzyka B.Forma - </text:span></text:p>
        </text:list-item>
      </text:list>
      <text:p text:style-name="P33"><text:span text:style-name="T78"><text:s text:c="16"/></text:span><text:span text:style-name="T79">NAGRANIE PIOSENKI W ZA</text:span><text:span text:style-name="T80">ŁĄCZENIU</text:span></text:p>
      <text:p text:style-name="P34"><text:span text:style-name="T81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6"><text:span text:style-name="T82">1</text:span><text:span text:style-name="T83">. Pisanki, kraszanki,</text:span><text:span text:style-name="T84"/></text:p>
          </table:table-cell>
        </table:table-row>
        <table:table-row table:style-name="TableRow0101">
          <table:table-cell table:style-name="TableCell010100">
            <text:p text:style-name="P38"><text:span text:style-name="T85">pi</text:span><text:span text:style-name="T86">ękne, kolorowe </text:span></text:p>
            <text:p text:style-name="P38"><text:span text:style-name="T87">,czerwone, niebieskie<text:s text:c="4"/></text:span></text:p>
            <text:p text:style-name="P38"><text:span text:style-name="T88">Ż</text:span><text:span text:style-name="T89">ó</text:span><text:span text:style-name="T90">łte i brązowe</text:span></text:p>
            <text:p text:style-name="P38"><text:span text:style-name="T91"/></text:p>
            <text:p text:style-name="P38"><text:span text:style-name="T92">Ref.<text:s/></text:span><text:span text:style-name="T93">Święta, święta, święta,</text:span></text:p>
            <text:p text:style-name="P38"><text:span text:style-name="T94">jajka malowane, </text:span></text:p>
            <text:p text:style-name="P38"><text:span text:style-name="T94">ka</text:span><text:span text:style-name="T95">żdy do koszyczka</text:span></text:p>
            <text:p text:style-name="P38"><text:span text:style-name="T96">pisank</text:span><text:span text:style-name="T97">ę dostanie.</text:span></text:p>
            <text:p text:style-name="P38"><text:span text:style-name="T98"/></text:p>
            <text:p text:style-name="P38"><text:span text:style-name="T99">2.Dzi</text:span><text:span text:style-name="T100">ś na nich malują</text:span></text:p>
            <text:p text:style-name="P38"><text:span text:style-name="T101">dzieci kogucika,</text:span></text:p>
            <text:p text:style-name="P38"><text:span text:style-name="T101">który si</text:span><text:span text:style-name="T102">ę wygrzewa</text:span></text:p>
            <text:p text:style-name="P38"><text:span text:style-name="T103">w s</text:span><text:span text:style-name="T104">łoneczka promykach.<text:s text:c="8"/>Ref….</text:span></text:p>
            <text:p text:style-name="P38"><text:span text:style-name="T105"/></text:p>
          </table:table-cell>
        </table:table-row>
        <table:table-row table:style-name="TableRow0102">
          <table:table-cell table:style-name="TableCell010200">
            <text:p text:style-name="P41"><text:span text:style-name="T106">3.Na stole<text:s/></text:span><text:span text:style-name="T107">świątecznym</text:span></text:p>
            <text:p text:style-name="P41"><text:span text:style-name="T108">kurcz</text:span><text:span text:style-name="T109">ątka, baranki,</text:span></text:p>
            <text:p text:style-name="P41"><text:span text:style-name="T110">na bia</text:span><text:span text:style-name="T111">łym obrusie<text:s text:c="17"/></text:span></text:p>
            <text:p text:style-name="P41"><text:span text:style-name="T112">s</text:span><text:span text:style-name="T113">ą nasze pisanki.<text:s text:c="18"/>Ref…..</text:span><text:span text:style-name="T114"/></text:p>
          </table:table-cell>
        </table:table-row>
        <table:table-row table:style-name="TableRow0103">
          <table:table-cell table:style-name="TableCell010300" table:number-rows-spanned="2">
            <text:p text:style-name="P44"><text:span text:style-name="T114"/></text:p>
          </table:table-cell>
        </table:table-row>
        <table:table-row table:style-name="TableRow0104">
          <table:covered-table-cell>
            <text:p text:style-name="P47"><text:span text:style-name="T114"><text:s/></text:span></text:p>
          </table:covered-table-cell>
        </table:table-row>
      </table:table>
      <text:p text:style-name="P49"><text:span text:style-name="T114"/></text:p>
      <text:list text:style-name="L50">
        <text:list-item>
          <text:p text:style-name="P50"><text:span text:style-name="T115">Rozmowa<text:s/></text:span><text:span text:style-name="T116">na podstawie wys</text:span><text:span text:style-name="T117">łuchanego utworu.</text:span></text:p>
        </text:list-item>
      </text:list>
      <text:p text:style-name="P51"><text:span text:style-name="T118"/></text:p>
      <text:list text:style-name="L52">
        <text:list-item>
          <text:p text:style-name="P52"><text:span text:style-name="T119">Jakie kolory mog</text:span><text:span text:style-name="T120">ą mieć pisanki?</text:span></text:p>
        </text:list-item>
        <text:list-item>
          <text:p text:style-name="P52"><text:span text:style-name="T121">Czy w piosence ka</text:span><text:span text:style-name="T122">żdy będzie miał w koszyczku pisankę?</text:span></text:p>
        </text:list-item>
        <text:list-item>
          <text:p text:style-name="P52"><text:span text:style-name="T123">Co mo</text:span><text:span text:style-name="T124">żna namalować na wielkanocnych jajkach?</text:span></text:p>
        </text:list-item>
        <text:list-item>
          <text:p text:style-name="P52"><text:span text:style-name="T125">Co, oprócz pisanek, znajduje si</text:span><text:span text:style-name="T126">ę na wielkanocnym stole?</text:span></text:p>
        </text:list-item>
      </text:list>
      <text:p text:style-name="P53"><text:span text:style-name="T127"/></text:p>
      <text:p text:style-name="P53"><text:span text:style-name="T127"/></text:p>
      <text:list text:style-name="L54">
        <text:list-item>
          <text:p text:style-name="P54"><text:span text:style-name="T128">Zaj</text:span><text:span text:style-name="T129">ęcia przyrodnicze</text:span><text:span text:style-name="T130">:<text:s/></text:span><text:span text:style-name="T131">Zakładamy hodowlę rzeżuchy.</text:span><text:span text:style-name="T132"><text:s/></text:span><text:span text:style-name="T133">Spodki, wata, nasiona rzeżuchy, woda.<text:s/></text:span><text:span text:style-name="T134">Przypomnienie, czego potrzebują rośliny, żeby rosnąć. Dziecko układają delikatnie watę na spodkach, wysypuj rzeżuchę i ją podlewa. Umieszcza spodki z nasionami na parapecie okna. Przypomina o regularnym podlewaniu i obserwowaniu roślin. Określamy też związek rzeżuchy ze zbliżającymi się świętami.</text:span></text:p>
        </text:list-item>
      </text:list>
      <text:p text:style-name="P55"><text:span text:style-name="T135"/></text:p>
      <text:list text:style-name="L56">
        <text:list-item>
          <text:p text:style-name="P56"><text:span text:style-name="T136">Inscenizacja ruchowa do tre</text:span><text:span text:style-name="T137">ści piosenki</text:span><text:span text:style-name="T138"><text:s text:c="2"/>Pisanki</text:span><text:span text:style-name="T139"><text:s/>- dziecko porusza się dowolnie w rytm muzyki, inscenizuje ruchem jej treść. Uczy się sł</text:span><text:span text:style-name="T140">ów utworu</text:span><text:span text:style-name="T141">.</text:span></text:p>
        </text:list-item>
      </text:list>
      <text:p text:style-name="P57"><text:span text:style-name="T142"/></text:p>
      <text:p text:style-name="P58"><text:span text:style-name="T142"/></text:p>
      <text:p text:style-name="P59"><text:span text:style-name="T142"/></text:p>
      <text:p text:style-name="P59"><text:span text:style-name="T142"/></text:p>
      <text:p text:style-name="P59"><text:span text:style-name="T142"/></text:p>
      <text:p text:style-name="P59"><text:span text:style-name="T142"/></text:p>
      <text:p text:style-name="P59"><text:span text:style-name="T14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