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9" style:parent-style-name="Normalny" style:list-style-name="LFO1" style:family="paragraph">
      <style:paragraph-properties fo:text-align="justify" fo:margin-bottom="0.0298in">
        <style:tab-stops>
          <style:tab-stop style:type="left" style:position="-0.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2" style:parent-style-name="Normalny" style:list-style-name="LFO1" style:family="paragraph">
      <style:paragraph-properties fo:text-align="justify" fo:margin-bottom="0.0298in">
        <style:tab-stops>
          <style:tab-stop style:type="left" style:position="-0.5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5" style:parent-style-name="Normalny" style:list-style-name="LFO1" style:family="paragraph">
      <style:paragraph-properties fo:text-align="justify" fo:margin-bottom="0.0298in">
        <style:tab-stops>
          <style:tab-stop style:type="left" style:position="-0.5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7" style:parent-style-name="Normalny" style:list-style-name="LFO1" style:family="paragraph">
      <style:paragraph-properties fo:text-align="justify" fo:margin-bottom="0.0298in">
        <style:tab-stops>
          <style:tab-stop style:type="left" style:position="-0.5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9" style:parent-style-name="Normalny" style:list-style-name="LFO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2" style:parent-style-name="Normalny" style:list-style-name="LFO1" style:family="paragraph">
      <style:paragraph-properties fo:text-align="justify" fo:margin-bottom="0.0298in">
        <style:tab-stops>
          <style:tab-stop style:type="left" style:position="-0.5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4" style:parent-style-name="Normalny" style:list-style-name="LFO1" style:family="paragraph">
      <style:paragraph-properties fo:text-align="justify" fo:margin-bottom="0.0298in">
        <style:tab-stops>
          <style:tab-stop style:type="left" style:position="-0.5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8" style:parent-style-name="Normalny" style:list-style-name="LFO1" style:family="paragraph">
      <style:paragraph-properties fo:text-align="justify" fo:margin-bottom="0.0298in">
        <style:tab-stops>
          <style:tab-stop style:type="left" style:position="-0.5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80" style:parent-style-name="Normalny" style:list-style-name="LFO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83" style:parent-style-name="Normalny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87" style:parent-style-name="Normalny" style:family="paragraph">
      <style:paragraph-properties fo:text-align="justify"/>
    </style:style>
    <style:style style:name="P88" style:parent-style-name="Normalny" style:list-style-name="LFO2" style:family="paragraph">
      <style:paragraph-properties fo:text-align="justify">
        <style:tab-stops>
          <style:tab-stop style:type="left" style:position="-0.5833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91" style:parent-style-name="Normalny" style:list-style-name="LFO2" style:family="paragraph">
      <style:paragraph-properties fo:text-align="justify" fo:margin-bottom="0.0298in">
        <style:tab-stops>
          <style:tab-stop style:type="left" style:position="-0.5833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93" style:parent-style-name="Normalny" style:list-style-name="LFO2" style:family="paragraph">
      <style:paragraph-properties fo:text-align="justify">
        <style:tab-stops>
          <style:tab-stop style:type="left" style:position="-0.5833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96" style:parent-style-name="Normalny" style:family="paragraph">
      <style:paragraph-properties fo:text-align="justify" fo:margin-left="0.5416in">
        <style:tab-stops>
          <style:tab-stop style:type="left" style:position="0.5416in"/>
        </style:tab-stops>
      </style:paragraph-properties>
    </style:style>
    <style:style style:name="P97" style:parent-style-name="Normalny" style:family="paragraph">
      <style:paragraph-properties fo:text-align="justify" fo:margin-left="0.5416in">
        <style:tab-stops>
          <style:tab-stop style:type="left" style:position="0.5416in"/>
        </style:tab-stops>
      </style:paragraph-properties>
    </style:style>
    <style:style style:name="P98" style:parent-style-name="Normalny" style:family="paragraph">
      <style:paragraph-properties fo:text-align="justify" fo:text-indent="3.75in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00" style:parent-style-name="Normalny" style:family="paragraph">
      <style:paragraph-properties fo:text-align="justify" fo:text-indent="3.75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0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<text:s/>Gdańsk, <text:s/>……………………….</text:span></text:p>
      <text:p text:style-name="P4"/>
      <text:p text:style-name="P5"><text:span text:style-name="T6"><text:s/></text:span></text:p>
      <text:p text:style-name="P7"><text:span text:style-name="T8">UPOWAŻNIENIE DO ODBIORU DZIECKA</text:span><text:span text:style-name="T9"><text:s text:c="3"/>z <text:s/>Przedszkola nr 62 w Gdańsku</text:span></text:p>
      <text:p text:style-name="Normalny"/>
      <text:p text:style-name="P10"><text:span text:style-name="T11">Imię i nazwisko rodzica:<text:s/></text:span></text:p>
      <text:p text:style-name="P12"/>
      <text:p text:style-name="P13"><text:span text:style-name="T14">...................................................................................................................................................</text:span></text:p>
      <text:p text:style-name="P15"><text:span text:style-name="T16">Upoważniam do odbioru mojego dziecka:</text:span></text:p>
      <text:p text:style-name="P17"/>
      <text:p text:style-name="P18"><text:span text:style-name="T19">.....................................................................</text:span><text:span text:style-name="T20">............................................ <text:s text:c="37"/></text:span></text:p>
      <text:p text:style-name="P21"><text:span text:style-name="T22">z Przedszkola nr 62 w Gdańsku</text:span></text:p>
      <text:p text:style-name="P23"><text:span text:style-name="T24">Panią /Pana:</text:span></text:p>
      <text:p text:style-name="P25"/>
      <text:p text:style-name="P26"><text:span text:style-name="T27">................................................................................................................................</text:span><text:span text:style-name="T28">...................</text:span></text:p>
      <text:p text:style-name="P29"><text:span text:style-name="T30">( imię i nazwisko, nr dowodu tożsamości)</text:span></text:p>
      <text:p text:style-name="P31"/>
      <text:p text:style-name="P32"><text:span text:style-name="T33">..................................................................................................................................................................................................</text:span><text:span text:style-name="T34">......................................................................................................................</text:span></text:p>
      <text:p text:style-name="P35"/>
      <text:p text:style-name="P36"><text:span text:style-name="T37">w dniu / w okresie od - do</text:span></text:p>
      <text:p text:style-name="P38"><text:span text:style-name="T39"><text:s/>............................................................................................................</text:span><text:span text:style-name="T40">............................................</text:span></text:p>
      <text:p text:style-name="P41"/>
      <text:p text:style-name="P42"><text:span text:style-name="T43">Jednocześnie oświadczamy, że bierzemy na siebie pełną odpowiedzialność prawną <text:s/>za bezpieczeństwo dziecka <text:s text:c="2"/>od momentu jego odbioru przez wskazaną wyżej osobę.</text:span></text:p>
      <text:p text:style-name="P44"/>
      <text:p text:style-name="P45"><text:span text:style-name="T46"><text:s text:c="31"/></text:span></text:p>
      <text:p text:style-name="P47"><text:span text:style-name="T48"><text:s text:c="35"/>……………….………..………… <text:s text:c="8"/>…………….……...…………………….. <text:s text:c="51"/></text:span></text:p>
      <text:p text:style-name="P49"><text:span text:style-name="T50"><text:s text:c="31"/>(podpis matki/ opiekuna prawnego) <text:s text:c="12"/>(podpis ojca/opiekuna prawnego)</text:span></text:p>
      <text:p text:style-name="P51"/>
      <text:p text:style-name="P52"><text:span text:style-name="T53"><text:s text:c="12"/></text:span><text:span text:style-name="T54"><text:s text:c="52"/></text:span></text:p>
      <text:p text:style-name="P55"><text:span text:style-name="T56">Informacja o przetwarzaniu danych osobowych</text:span></text:p>
      <text:p text:style-name="P57"><text:span text:style-name="T58">Informuję, że:</text:span></text:p>
      <text:list text:style-name="LFO1" text:continue-numbering="true">
        <text:list-item>
          <text:p text:style-name="P59"><text:span text:style-name="T60">Administratorem Pani/Pana danych osobowych jest Przedszkole nr 62 w Gdańsku z siedzibą przy <text:s text:c="49"/>Al.</text:span><text:span text:style-name="T61"><text:s/>Rzeczypospolitej 5 , zwany dalej Administratorem. Administrator prowadzi operacje przetwarzania Pani/Pana danych osobowych.</text:span></text:p>
        </text:list-item>
        <text:list-item>
          <text:p text:style-name="P62"><text:span text:style-name="T63">Administrator danych osobowych wyznaczył Inspektora Ochrony Danych z którym można skontaktować się za pośrednictwem adresu e-mail:</text:span><text:span text:style-name="T64"><text:s/>korzuch@infoic.pl</text:span></text:p>
        </text:list-item>
        <text:list-item>
          <text:p text:style-name="P65"><text:span text:style-name="T66">Pani/Pana dane osobowe przetwarzane będą w celu identyfikacji jako osoby upoważnionej <text:s text:c="2"/>do odbioru dziecka z przedszkola.</text:span></text:p>
        </text:list-item>
        <text:list-item>
          <text:p text:style-name="P67"><text:span text:style-name="T68">Pani/Pana dane osobowe nie będą udostępnione innym odbiorcom.</text:span></text:p>
        </text:list-item>
        <text:list-item>
          <text:p text:style-name="P69"><text:span text:style-name="T70">Podstawą przetwarzania Pani/Pana danych osobowych jes</text:span><text:span text:style-name="T71">t: <text:s/>art. 6 ust. 1 lit. C oraz <text:s/>art. 9 ust. 2 lit. G RODO.</text:span></text:p>
        </text:list-item>
        <text:list-item>
          <text:p text:style-name="P72"><text:span text:style-name="T73">Podanie danych jest wymogiem umownym. W przypadku niepodania danych nie będzie mógł Pan/Pani odebrać dziecka z przedszkola.</text:span></text:p>
        </text:list-item>
        <text:list-item>
          <text:p text:style-name="P74"><text:span text:style-name="T75">Posiada Pani/Pan prawo do: żądania od Administratora dostępu do<text:s/></text:span><text:span text:style-name="T76">swoich danych osobowych, ich sprostowania, usunięcia lub ograniczenia przetwarzania danych osobowych, wniesienia sprzeciwu wobec takiego przetwarzania, przenoszenia danych, wniesienia skargi do organu nadzorczego, cofnięcia zgody na przetwarzanie danych os</text:span><text:span text:style-name="T77">obowych.</text:span></text:p>
        </text:list-item>
        <text:list-item>
          <text:p text:style-name="P78"><text:span text:style-name="T79">Pani/Pana dane osobowe będą przechowywane do końca bieżącego roku szkolnego.</text:span></text:p>
        </text:list-item>
        <text:list-item>
          <text:p text:style-name="P80"><text:span text:style-name="T81">Pani/Pana dane osobowe nie podlegają zautomatyzowanemu podejmowaniu decyzji, w tym profilowaniu oraz nie będą <text:s/>przekazywane do państwa trzeciego lub organizacji międzynar</text:span><text:span text:style-name="T82">odowej.</text:span></text:p>
        </text:list-item>
      </text:list>
      <text:p text:style-name="P83"/>
      <text:p text:style-name="P84"/>
      <text:p text:style-name="P85"><text:span text:style-name="T86">Zgoda osoby upoważnionej na przetwarzanie jej danych osobowych</text:span></text:p>
      <text:p text:style-name="P87"/>
      <text:list text:style-name="LFO2" text:continue-numbering="true">
        <text:list-item>
          <text:p text:style-name="P88"><text:span text:style-name="T89">Wyrażam zgodę na przetwarzanie moich danych osobowych przez administratora danych - Przedszkole nr 62 w Gdańsku z siedzibą przy Al. Rzeczypospolitej 5 <text:s/>w celu identyfikacji jako osob</text:span><text:span text:style-name="T90">y upoważnionej do odbioru dziecka z przedszkola.</text:span></text:p>
        </text:list-item>
        <text:list-item>
          <text:p text:style-name="P91"><text:span text:style-name="T92">Podaję dane osobowe dobrowolnie i oświadczam, że są one zgodne z prawdą.</text:span></text:p>
        </text:list-item>
        <text:list-item>
          <text:p text:style-name="P93"><text:span text:style-name="T94">Zapoznałem/łam się z treścią klauzuli informacyjnej, w tym z informacją o celu i sposobach przetwarzania danych osobowych oraz<text:s/></text:span><text:span text:style-name="T95">prawie dostępu do treści swoich danych i prawie ich poprawiania.</text:span></text:p>
        </text:list-item>
      </text:list>
      <text:p text:style-name="P96"/>
      <text:p text:style-name="P97"/>
      <text:p text:style-name="P98"><text:span text:style-name="T99">………………...……………………..</text:span></text:p>
      <text:p text:style-name="P100"><text:span text:style-name="T101">(podpis osoby upoważnionej)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62</meta:initial-creator>
    <dc:creator>JOLANTA PODBIELSKA</dc:creator>
    <meta:creation-date>2022-03-14T11:24:00Z</meta:creation-date>
    <dc:date>2022-03-14T11:24:00Z</dc: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774" meta:row-count="27" meta:non-whitespace-character-count="3241"/>
  </office:meta>
</office:document-meta>
</file>