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5b9bd5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61.00pt" fo:text-indent="0.00pt"/>
    </style:style>
    <style:style style:name="P3" style:family="paragraph">
      <style:paragraph-properties fo:line-height="100.00%" fo:text-align="center" fo:margin-left="261.00pt" fo:text-indent="0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<text:s text:c="70"/></text:span><text:span text:style-name="T2"><text:s text:c="17"/></text:span><text:span text:style-name="T3">Za</text:span><text:span text:style-name="T4">łącznik nr 1</text:span></text:p>
      <text:p text:style-name="P2"><text:span text:style-name="T5">do Regulamin dzia</text:span><text:span text:style-name="T6">łalności,</text:span></text:p>
      <text:p text:style-name="P2"><text:span text:style-name="T7">organizacji pracy i opieki oraz zasad</text:span></text:p>
      <text:p text:style-name="P2"><text:span text:style-name="T7">bezpiecze</text:span><text:span text:style-name="T8">ństwa </text:span></text:p>
      <text:p text:style-name="P2"><text:span text:style-name="T8">w Przedszkolu nr 62 </text:span></text:p>
      <text:p text:style-name="P2"><text:span text:style-name="T9">w Gda</text:span><text:span text:style-name="T10">ńsku</text:span></text:p>
      <text:p text:style-name="P2"><text:span text:style-name="T11">w zwi</text:span><text:span text:style-name="T12">ązku z COVID-19 </text:span></text:p>
      <text:p text:style-name="P2"><text:span text:style-name="T13">z dnia 28.08.2020</text:span></text:p>
      <text:p text:style-name="P3"><text:span text:style-name="T14"/></text:p>
      <text:p text:style-name="P4"><text:span text:style-name="T15">Procedura dotycz</text:span><text:span text:style-name="T16">ąca utrzymywania czystości w przedszkolu</text:span><text:span text:style-name="T17"/></text:p>
      <text:p text:style-name="P5"><text:span text:style-name="T18"/></text:p>
      <text:list text:style-name="L6">
        <text:list-item>
          <text:p text:style-name="P6"><text:span text:style-name="T19">Za utrzymanie czysto</text:span><text:span text:style-name="T20">ści w przedszkolu odpowiedzialni są pracownicy, kt</text:span><text:span text:style-name="T21">órym zosta</text:span><text:span text:style-name="T22">ły przydzielone określone zadania i pomieszczenia do sprzątania.</text:span></text:p>
        </text:list-item>
        <text:list-item>
          <text:p text:style-name="P6"><text:span text:style-name="T23">Czynno</text:span><text:span text:style-name="T24">ści związane z dezynfekcją, sprzątaniem wykonujemy gdy nie ma dzieci<text:s text:c="21"/>z wyjątkiem sytuacji nagłych.</text:span></text:p>
        </text:list-item>
        <text:list-item>
          <text:p text:style-name="P6"><text:span text:style-name="T25">Dyrektor przedszkola zapewnia sprz</text:span><text:span text:style-name="T26">ęt do prac porządkowych oraz środki czyszczące, myjące, dezynfekujące - niezbędne do wykonywania prac porządkowych.</text:span></text:p>
        </text:list-item>
        <text:list-item>
          <text:p text:style-name="P6"><text:span text:style-name="T27">Dyrektor przedszkola codziennie monitoruje prace porz</text:span><text:span text:style-name="T28">ądkowe, zwracając<text:s text:c="19"/>w szczeg</text:span><text:span text:style-name="T29">ólno</text:span><text:span text:style-name="T30">ści uwagę na utrzymywanie w czystości ciąg</text:span><text:span text:style-name="T31">ów komunikacyjnych, mycia i dezynfekowania powierzchni dotykowych w salach i w pomieszczeniach.</text:span></text:p>
        </text:list-item>
        <text:list-item>
          <text:p text:style-name="P6"><text:span text:style-name="T32">Podstawow</text:span><text:span text:style-name="T33">ą zasadą stosowaną przez pracownik</text:span><text:span text:style-name="T34">ów podczas wykonywania prac porz</text:span><text:span text:style-name="T35">ądkowych powinno być utrzymanie czystości pomieszczeń i powierzchni,<text:s text:c="16"/>z kt</text:span><text:span text:style-name="T36">órych korzystaj</text:span><text:span text:style-name="T37">ą dzieci i pracownicy przedszkola, co pozwoli ograniczyć rozprzestrzenianie się korona wirusa.</text:span></text:p>
        </text:list-item>
        <text:list-item>
          <text:p text:style-name="P6"><text:span text:style-name="T38">Pomieszczenia, ci</text:span><text:span text:style-name="T39">ągi komunikacyjne (schody i korytarze) oraz powierzchnie dotykowe należy regularnie, zgodnie z planem, oczyszczać, używając wody<text:s text:c="20"/>z detergentem lub środka dezynfekcyjnego.</text:span></text:p>
        </text:list-item>
        <text:list-item>
          <text:p text:style-name="P6"><text:span text:style-name="T39">Środki chemiczne służące do mycia i dezynfekcji powinny być stosowane zgodnie z wytycznymi i zaleceniami podanymi przez producenta.</text:span></text:p>
        </text:list-item>
        <text:list-item>
          <text:p text:style-name="P6"><text:span text:style-name="T40">Podczas prac porz</text:span><text:span text:style-name="T41">ądkowych pracownik zobowiązany jest stosować zalecane środki ochrony indywidualnej, przestrzegać zasad higieny oraz zachowywać reguły ostrożności:</text:span></text:p>
        </text:list-item>
        <text:list-item>
          <text:p text:style-name="P6"><text:span text:style-name="T42">Do procesu dezynfekcji stosowa</text:span><text:span text:style-name="T43">ć rękawice ochronne, używać maski i okular</text:span><text:span text:style-name="T44">ów ochronnych w przypadku stosowania preparatów w spryskiwaczach ze wzgl</text:span><text:span text:style-name="T45">ędu na ryzyko podrażnienia oczu i dr</text:span><text:span text:style-name="T46">óg oddechowych, nie dotyka</text:span><text:span text:style-name="T47">ć twarzy rękami<text:s text:c="22"/>w rękawiczkach, nie zakładać ponownie uprzednio zdjętych rękawic jednorazowych, nie używać tych samych ściereczek w r</text:span><text:span text:style-name="T48">ó</text:span><text:span text:style-name="T49">żnych pomieszczeniach (kuchnia, łazienka, WC, sala zabaw). To może doprowadzić do rozprzestrzeniania się wirusa.</text:span></text:p>
        </text:list-item>
        <text:list-item>
          <text:p text:style-name="P6"><text:span text:style-name="T50">Dezynfekowanie powierzchni za pomoc</text:span><text:span text:style-name="T51">ą środk</text:span><text:span text:style-name="T52">ów dezynfekcyjnych powinno by</text:span><text:span text:style-name="T53">ć skuteczne i wymaga prawidłowego ich stosowania:</text:span></text:p>
        </text:list-item>
        <text:list-item>
          <text:p text:style-name="P6"><text:span text:style-name="T54">Usuni</text:span><text:span text:style-name="T55">ęcia wodą z detergentem zanieczyszczeń<text:s/></text:span><text:span text:style-name="T56">przed dezynfekcją</text:span><text:span text:style-name="T57">,<text:s text:c="2"/>użycia środka w odpowiednim stężeniu (preparat nie zadziała, jeśli będzie źle dozowany), naniesienia na powierzchnię odpowiedniej ilości preparatu niczego nie pomijając, w przypadku miejsc wymagających osuszenia (np.<text:s text:c="2"/>ceraty przed jedzeniem)<text:s text:c="23"/>i stosowania środk</text:span><text:span text:style-name="T58">ów dzia</text:span><text:span text:style-name="T59">łających natychmiastowo użyć ręcznika jednorazowego, przestrzegania zalecanego czasu zastosowania, pozostawienia preparatu przez wskazany przez producenta okres(dezynfekowana powierzchnia powinna pozostawać wilgotna przez zalecany czas niezbędny do zabicia wirus</text:span><text:span text:style-name="T60">ów).</text:span></text:p>
        </text:list-item>
        <text:list-item>
          <text:p text:style-name="P6"><text:span text:style-name="T61">W przypadku dezynfekcji powierzchni maj</text:span><text:span text:style-name="T62">ących kontakt z żywnością np. blat</text:span><text:span text:style-name="T63">ów sto</text:span><text:span text:style-name="T64">ł</text:span><text:span text:style-name="T65">ów kuchennych, nale</text:span><text:span text:style-name="T66">ży przepłukać je czystą wodą, po odczekaniu zalecanego czasu pomiędzy procesem dezynfekcji, a płukaniem.</text:span></text:p>
        </text:list-item>
        <text:list-item>
          <text:p text:style-name="P6"><text:span text:style-name="T67">Podczas sprz</text:span><text:span text:style-name="T68">ątania wszystkie pomieszczenia powinny być regularnie wietrzone, bo czas<text:s text:c="2"/>ulotnienia się warstwy cieczy zależy od temperatury otoczenia i cyrkulacji powietrza.</text:span></text:p>
        </text:list-item>
        <text:list-item>
          <text:p text:style-name="P6"><text:span text:style-name="T69">Z wyznaczonych, sta</text:span><text:span text:style-name="T70">łych sal przydzielonych grupom należy w pierwszej kolejności usunąć wszystkie przedmioty, sprzęty, zabawki i pomoce dydaktyczne, kt</text:span><text:span text:style-name="T71">órych nie mo</text:span><text:span text:style-name="T72">żna skutecznie dezynfekować, we wsp</text:span><text:span text:style-name="T73">ó</text:span><text:span text:style-name="T74">łpracy z nauczycielem pracującym w danej sali.</text:span></text:p>
        </text:list-item>
        <text:list-item>
          <text:p text:style-name="P6"><text:span text:style-name="T75">Nie wolno przechowywa</text:span><text:span text:style-name="T76">ć na terenie przedszkola swoich prywatnych rzeczy, jeżeli nie są one niezbędne pracownikowi.</text:span></text:p>
        </text:list-item>
        <text:list-item>
          <text:p text:style-name="P6"><text:span text:style-name="T77">Sprz</text:span><text:span text:style-name="T78">ęt i środki służące do utrzymania czystości powinny być przechowywane<text:s text:c="18"/>w zamkniętych szafkach. Po zakończonej pracy pracownik powinien:</text:span></text:p>
        </text:list-item>
        <text:list-item>
          <text:p text:style-name="P6"><text:span text:style-name="T79">Umie</text:span><text:span text:style-name="T80">ścić sprzęt i środki chemiczne w wyznaczonym do ich przechowywania miejscu,<text:s text:c="2"/>szczeg</text:span><text:span text:style-name="T81">ólnie dba</text:span><text:span text:style-name="T82">ć o porządek, zabezpieczyć miejsce przed dostępem do niego innych os</text:span><text:span text:style-name="T83">ób i dzieci, oznaczy</text:span><text:span text:style-name="T84">ć w prowadzonym rejestrze przeprowadzone czynności sprzątania, dezynfekcji,</text:span></text:p>
        </text:list-item>
        <text:list-item>
          <text:p text:style-name="P6"><text:span text:style-name="T85">Nauczyciel mo</text:span><text:span text:style-name="T86">że zwr</text:span><text:span text:style-name="T87">óci</text:span><text:span text:style-name="T88">ć się o przeprowadzenie dodatkowej dezynfekcji zabawek, kt</text:span><text:span text:style-name="T89">órymi bawi</text:span><text:span text:style-name="T90">ły się dzieci i sprzętu w sali w czasie pobytu grupy na placu zabaw.</text:span></text:p>
        </text:list-item>
      </text:list>
      <text:p text:style-name="P7"><text:span text:style-name="T91"/></text:p>
      <text:p text:style-name="P7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