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37a4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center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/>
    </style:style>
  </office:automatic-styles>
  <office:body>
    <office:text>
      <text:p text:style-name="P1"><text:span text:style-name="T1">Za</text:span><text:span text:style-name="T2">łącznik nr 4</text:span></text:p>
      <text:p text:style-name="P1"><text:span text:style-name="T3">do Regulamin dzia</text:span><text:span text:style-name="T4">łalności,</text:span></text:p>
      <text:p text:style-name="P1"><text:span text:style-name="T5">organizacji pracy i opieki oraz zasad</text:span></text:p>
      <text:p text:style-name="P1"><text:span text:style-name="T5">bezpiecze</text:span><text:span text:style-name="T6">ństwa w Przedszkolu </text:span></text:p>
      <text:p text:style-name="P1"><text:span text:style-name="T7">nr 62 w Gda</text:span><text:span text:style-name="T8">ńsku</text:span></text:p>
      <text:p text:style-name="P1"><text:span text:style-name="T9">w zwi</text:span><text:span text:style-name="T10">ązku z COVID-19 </text:span></text:p>
      <text:p text:style-name="P1"><text:span text:style-name="T11">z dnia 28.08.2020</text:span></text:p>
      <text:p text:style-name="P1"><text:span text:style-name="T12"/></text:p>
      <text:p text:style-name="P2"><text:span text:style-name="T13">Procedura korzystania z placu zabaw przy Przedszkolu nr 62 </text:span></text:p>
      <text:p text:style-name="P2"><text:span text:style-name="T13">w Gda</text:span><text:span text:style-name="T14">ńsku</text:span><text:span text:style-name="T15"/></text:p>
      <text:p text:style-name="P2"><text:span text:style-name="T16"/></text:p>
      <text:list text:style-name="L3">
        <text:list-item>
          <text:p text:style-name="P3"><text:span text:style-name="T17">Dzieci mog</text:span><text:span text:style-name="T18">ą korzystać z placu zabaw tylko pod nadzorem nauczyciela</text:span><text:span text:style-name="T19">.</text:span></text:p>
        </text:list-item>
        <text:list-item>
          <text:p text:style-name="P3"><text:span text:style-name="T20">W czasie pobytu dzieci na placu przedszkolnym nauczyciel ma obowi</text:span><text:span text:style-name="T21">ązek czuwać nad ich bezpieczeństwem oraz organizować im warunki do bezpiecznej zabawy.</text:span></text:p>
        </text:list-item>
        <text:list-item>
          <text:p text:style-name="P3"><text:span text:style-name="T22">Wyj</text:span><text:span text:style-name="T23">ście grup na plac zabaw odbywa się tak, by poszczeg</text:span><text:span text:style-name="T24">ólne grupy nie mia</text:span><text:span text:style-name="T25">ły ze sobą kontaktu.</text:span></text:p>
        </text:list-item>
        <text:list-item>
          <text:p text:style-name="P3"><text:span text:style-name="T26">Ka</text:span><text:span text:style-name="T27">żda z grup zajmuje wydzieloną cześć placu zabaw. Dzieci z poszczeg</text:span><text:span text:style-name="T28">ólnych grup nie mog</text:span><text:span text:style-name="T29">ą się mieszać/ zbliżać. Nauczyciel nadzoruje, czuwa nad przestrzeganiem przez dzieci tego zakazu.</text:span></text:p>
        </text:list-item>
        <text:list-item>
          <text:p text:style-name="P3"><text:span text:style-name="T30">Dopuszczone do u</text:span><text:span text:style-name="T31">żytkowania sprzęty są dezynfekowane.<text:s text:c="2"/>Sprzęty, kt</text:span><text:span text:style-name="T32">óre nie mog</text:span><text:span text:style-name="T33">ą być zdezynfekowane, są oznaczone taśmą - dzieci nie mogą z nich korzystać.</text:span></text:p>
        </text:list-item>
        <text:list-item>
          <text:p text:style-name="P3"><text:span text:style-name="T34">Przed wej</text:span><text:span text:style-name="T35">ściem z dziećmi na plac zabaw nauczyciel powinien:</text:span></text:p>
        </text:list-item>
        <text:list-item>
          <text:p text:style-name="P3"><text:span text:style-name="T36">dopilnowa</text:span><text:span text:style-name="T37">ć by przy przygotowaniu<text:s text:c="2"/>dzieci do wyjścia i powrotu z podw</text:span><text:span text:style-name="T38">órka<text:s text:c="24"/>w szatni/<text:s/></text:span><text:span text:style-name="T39">łazience przebywała tylko jego grupa,</text:span></text:p>
        </text:list-item>
        <text:list-item>
          <text:p text:style-name="P3"><text:span text:style-name="T40">przypomnie</text:span><text:span text:style-name="T41">ć dzieciom zasady bezpiecznego przebywania na świeżym powietrzu<text:s text:c="15"/>i korzystania ze sprzęt</text:span><text:span text:style-name="T42">ów znajduj</text:span><text:span text:style-name="T43">ących się na placu zabaw, zakazu podchodzenia do zabezpieczeń oddzielających poszczeg</text:span><text:span text:style-name="T44">ólne cz</text:span><text:span text:style-name="T45">ęści placu zabaw, zakazu użytkowania wyłączonych sprzęt</text:span><text:span text:style-name="T46">ów,</text:span></text:p>
        </text:list-item>
        <text:list-item>
          <text:p text:style-name="P3"><text:span text:style-name="T47">zadba</text:span><text:span text:style-name="T48">ć by dzieci były ubrane stosownie do pory roku i panującej temperatury (ubrania są zobowiązani zabezpieczyć rodzice/opiekunowie),</text:span></text:p>
        </text:list-item>
        <text:list-item>
          <text:p text:style-name="P3"><text:span text:style-name="T49">w czasie przemieszczania si</text:span><text:span text:style-name="T50">ę grupy kontrolować zachowanie dzieci.</text:span></text:p>
        </text:list-item>
        <text:list-item>
          <text:p text:style-name="P3"><text:span text:style-name="T51">Nauczycielowi nie wolno pozostawia</text:span><text:span text:style-name="T52">ć dzieci na placu zabaw bez opieki.</text:span></text:p>
        </text:list-item>
        <text:list-item>
          <text:p text:style-name="P3"><text:span text:style-name="T53">Podczas zabaw na placu wszystkie furtki i bramy wjazdowe s</text:span><text:span text:style-name="T54">ą zamknięte.<text:s text:c="2"/></text:span></text:p>
        </text:list-item>
        <text:list-item>
          <text:p text:style-name="P3"><text:span text:style-name="T55">Dzieci wracaj</text:span><text:span text:style-name="T56">ą do budynku jedno za drugim prowadzone przez nauczyciela.</text:span></text:p>
        </text:list-item>
        <text:list-item>
          <text:p text:style-name="P3"><text:span text:style-name="T57">Po powrocie z zaj</text:span><text:span text:style-name="T58">ęć dzieci zdejmują wierzchnie okrycia i udają się do łazienki, żeby umyć ręce. Dopiero po wykonaniu czynności higienicznych przechodzą do sali zabaw.<text:s text:c="2"/></text:span><text:span text:style-name="T5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