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left="261.00pt" fo:text-indent="0.00pt"/>
    </style:style>
    <style:style style:name="P2" style:family="paragraph">
      <style:paragraph-properties fo:line-height="115.00%" fo:text-align="right"/>
    </style:style>
    <style:style style:name="P3" style:family="paragraph">
      <style:paragraph-properties fo:line-height="115.00%" fo:text-align="center" fo:margin-left="36.00pt" fo:text-indent="0.00pt" fo:margin-bottom="6.00p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15.00%" fo:text-align="justify" fo:margin-bottom="6.00pt"/>
    </style:style>
    <style:style style:name="P5" style:family="paragraph">
      <style:paragraph-properties fo:line-height="115.00%" fo:text-align="justify" fo:margin-left="54.00pt" fo:text-indent="0.00pt" fo:margin-bottom="6.00pt"/>
    </style:style>
    <style:style style:name="P6" style:family="paragraph">
      <style:paragraph-properties fo:line-height="115.00%" fo:text-align="justify" fo:margin-bottom="6.00pt"/>
    </style:style>
    <style:style style:name="P7" style:family="paragraph">
      <style:paragraph-properties fo:line-height="115.00%" fo:text-align="justify" fo:margin-bottom="6.00pt"/>
    </style:style>
    <style:style style:name="P8" style:family="paragraph">
      <style:paragraph-properties fo:line-height="115.00%" fo:text-align="left"/>
    </style:style>
  </office:automatic-styles>
  <office:body>
    <office:text>
      <text:p text:style-name="P1"><text:span text:style-name="T1">Za</text:span><text:span text:style-name="T2">łącznik nr 5</text:span></text:p>
      <text:p text:style-name="P1"><text:span text:style-name="T3">do Regulamin dzia</text:span><text:span text:style-name="T4">łalności,</text:span></text:p>
      <text:p text:style-name="P1"><text:span text:style-name="T5">organizacji pracy i opieki oraz zasad</text:span></text:p>
      <text:p text:style-name="P1"><text:span text:style-name="T5">bezpiecze</text:span><text:span text:style-name="T6">ństwa w Przedszkolu nr 62 w Gdańsku<text:s text:c="5"/>w związku</text:span></text:p>
      <text:p text:style-name="P1"><text:span text:style-name="T7"><text:s/>z COVID-19 z dnia</text:span><text:span text:style-name="T8"><text:s/></text:span><text:span text:style-name="T9">28.08.2020</text:span></text:p>
      <text:p text:style-name="P2"><text:span text:style-name="T10">...</text:span></text:p>
      <text:p text:style-name="P3"><text:span text:style-name="T11">Procedura stosowania zasad higieny przez dzieci</text:span></text:p>
      <text:p text:style-name="P3"><text:span text:style-name="T12"/></text:p>
      <text:list text:style-name="L4">
        <text:list-item>
          <text:p text:style-name="P4"><text:span text:style-name="T13">Dzieci powinny mie</text:span><text:span text:style-name="T14">ć stały dostęp do środk</text:span><text:span text:style-name="T15">ów higieny osobistej w toalecie.<text:s text:c="22"/>Za bie</text:span><text:span text:style-name="T16">żące ich uzupełnianie odpowiedzialna jest woźna oddziałowa.</text:span></text:p>
        </text:list-item>
        <text:list-item>
          <text:p text:style-name="P4"><text:span text:style-name="T17">Nauczyciel w pracy z dzie</text:span><text:span text:style-name="T18">ćmi przestrzegać zasad higieny, by dzieci uczyły się przez<text:s text:c="2"/>obserwację dobrego przykładu.</text:span></text:p>
        </text:list-item>
        <text:list-item>
          <text:p text:style-name="P4"><text:span text:style-name="T19">Nauczyciel jest odpowiedzialny za stosowanie podstawowych zasad zapobiegawczych przez dzieci, które istotnie wp</text:span><text:span text:style-name="T20">ływają na ograniczenie ryzyka zakażeniem.</text:span></text:p>
        </text:list-item>
        <text:list-item>
          <text:p text:style-name="P4"><text:span text:style-name="T21">Nauczyciel powinien regularnie przypomina</text:span><text:span text:style-name="T22">ć dzieciom o zasadach higieny. Podczas zajęć prowadzonych w formie dostosowanej do wieku dzieci powinien zwr</text:span><text:span text:style-name="T23">ó</text:span><text:span text:style-name="T24">ć ich uwagę na: niepodawanie ręki na powitanie, unikanie dotykania oczu, nosa i ust, dokładne mycie rąk, zasłanianie ust i nosa przy kichaniu czy kasłaniu, nie wkładaniu zabawek do ust.</text:span></text:p>
        </text:list-item>
        <text:list-item>
          <text:p text:style-name="P4"><text:span text:style-name="T25">Pod kierunkiem nauczyciela lub innego pracownika dzieci powinny regularnie my</text:span><text:span text:style-name="T26">ć ręce, szczeg</text:span><text:span text:style-name="T27">ólnie:</text:span></text:p>
        </text:list-item>
        <text:list-item>
          <text:p text:style-name="P5"><text:span text:style-name="T28">przed jedzeniem,</text:span></text:p>
        </text:list-item>
        <text:list-item>
          <text:p text:style-name="P5"><text:span text:style-name="T28">po skorzystaniu z toalety,</text:span></text:p>
        </text:list-item>
        <text:list-item>
          <text:p text:style-name="P5"><text:span text:style-name="T28">po skorzystaniu z chusteczki higienicznej podczas kichania,</text:span></text:p>
        </text:list-item>
        <text:list-item>
          <text:p text:style-name="P5"><text:span text:style-name="T28">po powrocie z zaj</text:span><text:span text:style-name="T29">ęć na świeżym powietrzu.</text:span></text:p>
        </text:list-item>
        <text:list-item>
          <text:p text:style-name="P6"><text:span text:style-name="T30"><text:s/>Dzieci korzystaj</text:span><text:span text:style-name="T31">ą z łazienek pod nadzorem pracownika - są przyzwyczajane do korzystania z właściwych urządzeń, oraz stosowania zasad higieny.</text:span></text:p>
        </text:list-item>
        <text:list-item>
          <text:p text:style-name="P6"><text:span text:style-name="T32">Mycie r</text:span><text:span text:style-name="T33">ąk powinno być w miarę możliwości tak zorganizowane, by przy każdej umywalce znajdowało się tylko jedno dziecko.</text:span></text:p>
        </text:list-item>
        <text:list-item>
          <text:p text:style-name="P6"><text:span text:style-name="T34">W razie potrzeby nauczyciel powinien zademonstrowa</text:span><text:span text:style-name="T35">ć dzieciom jak poprawnie należy myć ręce.</text:span></text:p>
        </text:list-item>
        <text:list-item>
          <text:p text:style-name="P6"><text:span text:style-name="T36">Nauczyciel powinien zwraca</text:span><text:span text:style-name="T37">ć uwagę, jak zachowują się dzieci gdy zdarzy im się<text:s text:c="2"/>kaszlnąć i kichnąć. W razie niewłaściwego zachowania sprzyjającego rozprzestrzenianiu się wirusa należy pokazać dzieciom, w jaki spos</text:span><text:span text:style-name="T38">ób usta i nos zakrywa</text:span><text:span text:style-name="T39">ć zgiętym łokciem. Użyta podczas kichania lub kaszlu chusteczka higieniczna powinna być jak najszybciej wyrzucona do zamkniętego kosza, a ręce umyte wodą i mydłem.</text:span></text:p>
        </text:list-item>
      </text:list>
      <text:p text:style-name="P7"><text:span text:style-name="T40"/></text:p>
      <text:p text:style-name="P8"><text:span text:style-name="T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