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8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61.00pt" fo:text-indent="0.00pt"/>
    </style:style>
    <style:style style:name="P2" style:family="paragraph">
      <style:paragraph-properties fo:line-height="100.00%" fo:text-align="right" fo:margin-left="36.00pt" fo:text-indent="0.00pt" fo:margin-bottom="10.00pt"/>
    </style:style>
    <style:style style:name="P3" style:family="paragraph">
      <style:paragraph-properties fo:line-height="100.00%" fo:text-align="center" fo:margin-left="36.00pt" fo:text-indent="0.00pt" fo:margin-bottom="10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bottom="10.00pt"/>
    </style:style>
    <style:style style:name="P5" style:family="paragraph">
      <style:paragraph-properties fo:line-height="100.00%" fo:text-align="justify" fo:margin-left="36.00pt" fo:text-indent="0.00pt" fo:margin-bottom="10.00pt"/>
    </style:style>
    <style:style style:name="P6" style:family="paragraph">
      <style:paragraph-properties fo:line-height="100.00%" fo:text-align="justify" fo:margin-bottom="10.00pt"/>
    </style:style>
    <style:style style:name="P7" style:family="paragraph">
      <style:paragraph-properties fo:line-height="100.00%" fo:text-align="justify" fo:margin-top="14.00pt" fo:margin-bottom="10.00pt"/>
    </style:style>
    <style:style style:name="P8" style:family="paragraph">
      <style:paragraph-properties fo:line-height="100.00%" fo:text-align="justify" fo:margin-bottom="10.00pt"/>
    </style:style>
    <style:style style:name="P9" style:family="paragraph">
      <style:paragraph-properties fo:line-height="100.00%" fo:text-align="justify" fo:margin-left="18.00pt" fo:text-indent="0.00pt" fo:margin-bottom="10.00pt"/>
    </style:style>
    <style:style style:name="P10" style:family="paragraph">
      <style:paragraph-properties fo:line-height="100.00%" fo:text-align="justify" fo:margin-bottom="10.00pt"/>
    </style:style>
    <style:style style:name="P11" style:family="paragraph">
      <style:paragraph-properties fo:line-height="100.00%" fo:text-align="justify" fo:margin-left="18.00pt" fo:text-indent="0.00pt" fo:margin-bottom="10.00pt"/>
    </style:style>
    <style:style style:name="P12" style:family="paragraph">
      <style:paragraph-properties fo:line-height="100.00%" fo:text-align="justify" fo:margin-bottom="10.00pt"/>
    </style:style>
    <style:style style:name="P13" style:family="paragraph">
      <style:paragraph-properties fo:line-height="100.00%" fo:text-align="justify" fo:margin-bottom="10.00pt"/>
    </style:style>
  </office:automatic-styles>
  <office:body>
    <office:text>
      <text:p text:style-name="P1"><text:span text:style-name="T1">Za</text:span><text:span text:style-name="T2">łącznik nr 6</text:span></text:p>
      <text:p text:style-name="P1"><text:span text:style-name="T3">do Regulamin dzia</text:span><text:span text:style-name="T4">łalności,</text:span></text:p>
      <text:p text:style-name="P1"><text:span text:style-name="T5">organizacji pracy i opieki oraz zasad bezpiecze</text:span><text:span text:style-name="T6">ństwa </text:span></text:p>
      <text:p text:style-name="P1"><text:span text:style-name="T7">w Przedszkolu nr 62 </text:span></text:p>
      <text:p text:style-name="P1"><text:span text:style-name="T7">w Gda</text:span><text:span text:style-name="T8">ńsku</text:span></text:p>
      <text:p text:style-name="P1"><text:span text:style-name="T9">w zwi</text:span><text:span text:style-name="T10">ązku z COVID-19</text:span></text:p>
      <text:p text:style-name="P1"><text:span text:style-name="T11"><text:s/>z dnia 28.08.2020</text:span></text:p>
      <text:p text:style-name="P2"><text:span text:style-name="T12">.</text:span></text:p>
      <text:p text:style-name="P3"><text:span text:style-name="T13">Procedura post</text:span><text:span text:style-name="T14">ępowania na</text:span><text:span text:style-name="T15"><text:s/></text:span><text:span text:style-name="T16">wypadek pogorszenia się stanu zdrowia,<text:s text:c="2"/>podejrzenia zakażenia COVID-19</text:span></text:p>
      <text:p text:style-name="P3"><text:span text:style-name="T17"/></text:p>
      <text:list text:style-name="L4">
        <text:list-item>
          <text:p text:style-name="P4"><text:span text:style-name="T18">W przypadku zaobserwowania u dziecka pogorszenia si</text:span><text:span text:style-name="T19">ę stanu zdrowia nauczyciel ma obowiązek niezwłocznie powiadomić rodzic</text:span><text:span text:style-name="T20">ów/opiekunów, korzystaj</text:span><text:span text:style-name="T21">ąc<text:s text:c="19"/>z uzgodnionej z nimi ścieżki szybkiej komunikacji - przesyła wiadomość na podany adres e-mail lub zadzwoni pod wskazany numer telefonu. Powiadamia<text:s text:c="16"/>o tym fakcie dyrektora. Sporządza notatkę.</text:span></text:p>
        </text:list-item>
        <text:list-item>
          <text:p text:style-name="P4"><text:span text:style-name="T22">Rodzice s</text:span><text:span text:style-name="T23">ą zobowiązani do niezwłocznego przyjścia<text:s text:c="2"/>do przedszkola, tak szybko jak<text:s text:c="2"/>to<text:s text:c="2"/>możliwe i przejęcia opieki nad dzieckiem.</text:span></text:p>
        </text:list-item>
        <text:list-item>
          <text:p text:style-name="P4"><text:span text:style-name="T24">W przypadku objawów nie</text:span><text:span text:style-name="T25">świadczących o zakażeniu COVID-19 powinni zabrać dziecko<text:s text:c="2"/>do domu i um</text:span><text:span text:style-name="T26">ówi</text:span><text:span text:style-name="T27">ć wizytę u lekarza.<text:s text:c="3"/></text:span></text:p>
        </text:list-item>
        <text:list-item>
          <text:p text:style-name="P4"><text:span text:style-name="T28">W sytuacji, gdy przyjazd rodziców do przedszkola si</text:span><text:span text:style-name="T29">ę op</text:span><text:span text:style-name="T30">ó</text:span><text:span text:style-name="T31">źnia, a pojawia się zagrożenie związane z pogarszaniem się stanu zdrowia dziecka, dyrektor powiadamia służby medyczne, dzwoniąc pod numer alarmowy 112,<text:s text:c="2"/>przed przyjazdem rodzic</text:span><text:span text:style-name="T32">ów.</text:span></text:p>
        </text:list-item>
        <text:list-item>
          <text:p text:style-name="P4"><text:span text:style-name="T33">W sytuacji, gdy podejrzenie zaka</text:span><text:span text:style-name="T34">żenia COVID-19 dotyczy nauczyciela lub innego<text:s text:c="3"/>pracownika przedszkola</text:span><text:span text:style-name="T35">:</text:span></text:p>
        </text:list-item>
        <text:list-item>
          <text:p text:style-name="P4"><text:span text:style-name="T36">Osoba doros</text:span><text:span text:style-name="T37">ła, kt</text:span><text:span text:style-name="T38">óra podczas pobytu w przedszkolu zaobserwuje co najmniej jeden<text:s text:c="3"/>z objawów mog</text:span><text:span text:style-name="T39">ących świadczyć o zakażeniu COVID-19 powinna:</text:span></text:p>
        </text:list-item>
        <text:list-item>
          <text:p text:style-name="P5"><text:span text:style-name="T40">os</text:span><text:span text:style-name="T41">łonić usta i nos maseczką ochronną,</text:span></text:p>
        </text:list-item>
        <text:list-item>
          <text:p text:style-name="P5"><text:span text:style-name="T42">jak najszybciej skontaktowa</text:span><text:span text:style-name="T43">ć się telefonicznie z najbliższą stacją<text:s text:c="52"/>sanitarno-epidemiologiczną<text:s text:c="2"/>i postępować wg jej zaleceń,</text:span></text:p>
        </text:list-item>
        <text:list-item>
          <text:p text:style-name="P5"><text:span text:style-name="T44">do czasu otrzymania pomocy odizolowa</text:span><text:span text:style-name="T45">ć się od dzieci i innych os</text:span><text:span text:style-name="T46">ób pracuj</text:span><text:span text:style-name="T47">ących w przedszkolu,</text:span></text:p>
        </text:list-item>
        <text:list-item>
          <text:p text:style-name="P5"><text:span text:style-name="T48">powiadomi</text:span><text:span text:style-name="T49">ć dyrektora przedszkola o swoim podejrzeniu i podjętych działaniach lub</text:span></text:p>
        </text:list-item>
        <text:list-item>
          <text:p text:style-name="P5"><text:span text:style-name="T50">od razu powiadomi</text:span><text:span text:style-name="T51">ć dyrektora o swoim podejrzeniu i bezzwłocznie zgłosić się<text:s text:c="3"/>do szpitala z oddziałem zakaźnym.</text:span></text:p>
        </text:list-item>
        <text:list-item>
          <text:p text:style-name="P6"><text:span text:style-name="T52">W przypadku, gdy osoba podejrzana o zaka</text:span><text:span text:style-name="T53">żenie wirusem zostaje skierowana do szpitala celem dalszej diagnostyki i wykonania test</text:span><text:span text:style-name="T54">ów na obecno</text:span><text:span text:style-name="T55">ść wirusa państwowy powiatowy<text:s text:c="2"/>inspektor sanitarny zawiadamia o tym dyrektora przedszkola, a następnie w porozumieniu podejmują dalsze kroki profilaktyczne.</text:span></text:p>
        </text:list-item>
        <text:list-item>
          <text:p text:style-name="P6"><text:span text:style-name="T56">Dyrektor przedszkola maj</text:span><text:span text:style-name="T57">ąc wiedzę o podejrzeniu przypadku zakażenia<text:s text:c="28"/>u pracownika zgłasza ten fakt jak najszybciej do powiatowej stacji sanitarno-epidemiologicznej oraz organu<text:s text:c="3"/>prowadzącego przedszkole.</text:span></text:p>
        </text:list-item>
        <text:list-item>
          <text:p text:style-name="P6"><text:span text:style-name="T58">W sytuacji, gdy podejrzenie zaka</text:span><text:span text:style-name="T59">żenia COVID-19 dotyczy dziecka:</text:span></text:p>
        </text:list-item>
        <text:list-item>
          <text:p text:style-name="P6"><text:span text:style-name="T60">Nauczyciel opiekuj</text:span><text:span text:style-name="T61">ący się oddziałem natychmiast powiadamia dyrektora przedszkola o zaobserwowaniu u dziecka objaw</text:span><text:span text:style-name="T62">ów mog</text:span><text:span text:style-name="T63">ących świadczyć<text:s text:c="25"/>o zakażeniu COVID-19 takich jak - suchy kaszel, b</text:span><text:span text:style-name="T64">ól mi</text:span><text:span text:style-name="T65">ęśni, problemy<text:s text:c="27"/>z oddychaniem z towarzyszącą gorączką powyżej 38</text:span><text:span text:style-name="T66">°C. U dzieci objawy zaka</text:span><text:span text:style-name="T67">żenia mogą przejawiać się łagodną chorobą układu oddechowego i złym samopoczuciem dziecka.</text:span></text:p>
        </text:list-item>
        <text:list-item>
          <text:p text:style-name="P6"><text:span text:style-name="T68">W celu uchronienia innych dzieci i pracowników przed zaka</text:span><text:span text:style-name="T69">żeniem, dziecko podejrzane o zakażenie COVID-19 jest izolowane od pozostałych dzieci<text:s text:c="26"/>w wyznaczonym pomieszczeniu<text:s text:c="2"/>z zapewnieniem minimum 2 m odległości od innych os</text:span><text:span text:style-name="T70">ób oraz niezw</text:span><text:span text:style-name="T71">łocznie<text:s text:c="2"/>zostaną powiadomieni rodzice/opiekunowie<text:s text:c="22"/>w celu pilnego odebrania dziecka. Informacja o podejrzeniu zarażenia koronawirusem<text:s text:c="2"/>zostanie r</text:span><text:span text:style-name="T72">ównie</text:span><text:span text:style-name="T73">ż przekazana do<text:s text:c="2"/>powiatowej stacji<text:s text:c="44"/>sanitarno-epidemiologicznej.</text:span></text:p>
        </text:list-item>
        <text:list-item>
          <text:p text:style-name="P6"><text:span text:style-name="T74">Dyrektor wyznacza pracownika przedszkola i kieruje go do oddzia</text:span><text:span text:style-name="T75">łu, w kt</text:span><text:span text:style-name="T76">órym przebywa dziecko.</text:span></text:p>
        </text:list-item>
        <text:list-item>
          <text:p text:style-name="P7"><text:span text:style-name="T77">Osoba wyznaczona przez dyrektora zabezpiecza siebie zak</text:span><text:span text:style-name="T78">ładając fartuch ochronny, rękawiczki, maskę<text:s text:c="2"/>i bezzwłocznie zaprowadza dziecko do wyznaczonego pomieszczenia zapewniającego izolację i nakłada dziecku maskę. Pozostaje z dzieckiem w izolacji do<text:s text:c="2"/>odwołania.</text:span></text:p>
        </text:list-item>
        <text:list-item>
          <text:p text:style-name="P8"><text:span text:style-name="T79">Nauczyciel oddzia</text:span><text:span text:style-name="T80">łu pozostaje z resztą dzieci zapewniając im opiekę<text:s text:c="34"/>i bezpieczeństwo.</text:span></text:p>
        </text:list-item>
        <text:list-item>
          <text:p text:style-name="P8"><text:span text:style-name="T81">Dyrektor przedszkola:</text:span></text:p>
        </text:list-item>
        <text:list-item>
          <text:p text:style-name="P9"><text:span text:style-name="T81">w przypadku jednoznacznych objawów kontaktuje si</text:span><text:span text:style-name="T82">ę ze stacją sanitarno-<text:s text:c="49"/>epidemiologicznej powiadamiając o zaobserwowanych objawach u dziecka będącego pod opieką przedszkola.</text:span></text:p>
        </text:list-item>
        <text:list-item>
          <text:p text:style-name="P9"><text:span text:style-name="T83">w przypadku nasilaj</text:span><text:span text:style-name="T84">ących się objaw</text:span><text:span text:style-name="T85">ów dyrektor dzwoni pod numer alarmowy 112. </text:span></text:p>
        </text:list-item>
        <text:list-item>
          <text:p text:style-name="P10"><text:span text:style-name="T86">Po przyje</text:span><text:span text:style-name="T87">ździe rodzic</text:span><text:span text:style-name="T88">ów do przedszkola opiek</text:span><text:span text:style-name="T89">ę nad dzieckiem przejmują rodzice<text:s text:c="16"/>i<text:s/></text:span><text:span text:style-name="T90">postępują zgodnie z zaleceniami stacji sanitarno-epidemiologicznej</text:span><text:span text:style-name="T91">:</text:span></text:p>
        </text:list-item>
        <text:list-item>
          <text:p text:style-name="P11"><text:span text:style-name="T92">zawo</text:span><text:span text:style-name="T93">żą dziecko do szpitala z oddziałem zakaźnym, jeśli jest gorączka powyżej 38</text:span><text:span text:style-name="T94">0</text:span><text:span text:style-name="T95">C, kaszel czy duszność<text:s text:c="2"/>- dziecko wymaga konsultacji w szpitalu zakaźnym,<text:s text:c="2"/></text:span></text:p>
        </text:list-item>
        <text:list-item>
          <text:p text:style-name="P11"><text:span text:style-name="T96">w przypadku niejednoznacznych objawów: zabieraj</text:span><text:span text:style-name="T97">ą dziecko do domu, kontrolują stan jego zdrowia obserwując dziecko, mierzą mu regularnie temperaturę. Kiedy pojawiają się objawy właściwe dla zakażenia<text:s text:c="2"/>COVID-19 ponownie, bezzwłocznie kontaktują się z sanepidem, informując, jakie objawy zaobserwowali i od kiedy one występują (może być konieczna będzie izolacja w szpitalu i przeprowadzenie diagnostyki w kierunku<text:s text:c="2"/>COVID-19).</text:span></text:p>
        </text:list-item>
        <text:list-item>
          <text:p text:style-name="P12"><text:span text:style-name="T98">W sytuacji podejrzenia lub rozpoznania choroby zaka</text:span><text:span text:style-name="T99">źnej u dziecka lub pracownika zalecany okres izolacji wskazuje lekarz. Rodzice dziecka lub pracownik przedszkola mają obowiązek, zgodnie z przepisami ustawy<text:s text:c="30"/>o zapobieganiu oraz zwalczaniu zakażeń i chor</text:span><text:span text:style-name="T100">ób zaka</text:span><text:span text:style-name="T101">źnych u ludzi, zastosowania się do wydanych nakaz</text:span><text:span text:style-name="T102">ów i wskaza</text:span><text:span text:style-name="T103">ń leczniczych. Za nieprzestrzeganie wskazań leczniczych i niewypełnienie określonych przepisami obowiązk</text:span><text:span text:style-name="T104">ów ponosz</text:span><text:span text:style-name="T105">ą<text:s text:c="30"/>osobiście odpowiedzialność. Niedopełnienie ich jest wykroczeniem podlegającym karze grzywny albo karze nagany.</text:span></text:p>
        </text:list-item>
        <text:list-item>
          <text:p text:style-name="P12"><text:span text:style-name="T106">W przypadku, gdy dziecko zosta</text:span><text:span text:style-name="T107">ło skierowane do szpitala celem dalszej diagnostyki i wykonania test</text:span><text:span text:style-name="T108">ów na obecno</text:span><text:span text:style-name="T109">ść wirusa państwowy powiatowy inspektor sanitarny zawiadamia o tym dyrektora przedszkola, a następnie<text:s text:c="28"/>w porozumieniu podejmują dalsze kroki profilaktyczne.</text:span></text:p>
        </text:list-item>
        <text:list-item>
          <text:p text:style-name="P12"><text:span text:style-name="T110">Dyrektor przedszkola informuje organ prowadz</text:span><text:span text:style-name="T111">ący, w ustalony spos</text:span><text:span text:style-name="T112">ób, o sytuacji oraz wspólnie z prezydentem miasta mo</text:span><text:span text:style-name="T113">że podjąć decyzję o konieczności usunięcia i unieszkodliwienia zanieczyszczenia biologicznego w sprawie</text:span><text:span text:style-name="T114">.<text:s/></text:span><text:span text:style-name="T115">Dekontaminacja (dezynfekcja wysokiego poziomu) pomieszczeń i przedmiot</text:span><text:span text:style-name="T116">ów przeprowadzana jest w porozumieniu z w</text:span><text:span text:style-name="T117">łaściwym państwowym inspektorem sanitarnym i wymaga zamknięcia przedszkola na jeden dzień</text:span><text:span text:style-name="T118">.<text:s/></text:span><text:span text:style-name="T119"><text:s text:c="2"/></text:span></text:p>
        </text:list-item>
      </text:list>
      <text:p text:style-name="P13"><text:span text:style-name="T1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