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7.10pt"/>
        </style:tab-stops>
      </style:paragraph-properties>
    </style:style>
    <style:style style:name="P2" style:family="paragraph">
      <style:paragraph-properties fo:line-height="100.00%" fo:text-align="center">
        <style:tab-stops>
          <style:tab-stop style:position="7.10pt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7.10pt"/>
        </style:tab-stops>
      </style:paragraph-properties>
    </style:style>
    <style:style style:name="P4" style:family="paragraph">
      <style:paragraph-properties fo:line-height="100.00%" fo:text-align="center">
        <style:tab-stops>
          <style:tab-stop style:position="7.10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7.10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7.10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7.10pt"/>
        </style:tab-stops>
      </style:paragraph-properties>
    </style:style>
    <style:style style:name="P8" style:family="paragraph">
      <style:paragraph-properties fo:line-height="100.00%" fo:text-align="left" fo:margin-left="3.90pt" fo:text-indent="-5.40pt">
        <style:tab-stops>
          <style:tab-stop style:position="284.45pt"/>
          <style:tab-stop style:position="3401.4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3.90pt" fo:text-indent="-5.40pt">
        <style:tab-stops>
          <style:tab-stop style:position="284.45pt"/>
          <style:tab-stop style:position="3401.40pt"/>
        </style:tab-stops>
      </style:paragraph-properties>
    </style:style>
    <style:style style:name="P11" style:family="paragraph">
      <style:paragraph-properties fo:line-height="100.00%" fo:text-align="left" fo:margin-left="3.90pt" fo:text-indent="-5.40pt">
        <style:tab-stops>
          <style:tab-stop style:position="284.45pt"/>
          <style:tab-stop style:position="3401.4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3.90pt" fo:text-indent="-5.40pt">
        <style:tab-stops>
          <style:tab-stop style:position="284.45pt"/>
          <style:tab-stop style:position="3401.4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3.90pt" fo:text-indent="-5.40pt">
        <style:tab-stops>
          <style:tab-stop style:position="284.45pt"/>
          <style:tab-stop style:position="3401.40pt"/>
        </style:tab-stops>
      </style:paragraph-properties>
    </style:style>
    <style:style style:name="P18" style:family="paragraph">
      <style:paragraph-properties fo:line-height="100.00%" fo:text-align="left" fo:margin-left="1.70pt" fo:text-indent="0.00p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3.90pt" fo:text-indent="-5.40pt">
        <style:tab-stops>
          <style:tab-stop style:position="284.45pt"/>
          <style:tab-stop style:position="3401.40pt"/>
        </style:tab-stops>
      </style:paragraph-properties>
    </style:style>
    <style:style style:name="P21" style:family="paragraph">
      <style:paragraph-properties fo:line-height="100.00%" fo:text-align="left" fo:margin-left="3.90pt" fo:text-indent="-5.40pt">
        <style:tab-stops>
          <style:tab-stop style:position="284.45pt"/>
          <style:tab-stop style:position="3401.4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3.90pt" fo:text-indent="-5.40pt">
        <style:tab-stops>
          <style:tab-stop style:position="284.45pt"/>
          <style:tab-stop style:position="3401.40pt"/>
        </style:tab-stops>
      </style:paragraph-properties>
    </style:style>
    <style:style style:name="P25" style:family="paragraph">
      <style:paragraph-properties fo:line-height="100.00%" fo:text-align="left" fo:margin-left="3.90pt" fo:text-indent="-5.40pt">
        <style:tab-stops>
          <style:tab-stop style:position="284.45pt"/>
          <style:tab-stop style:position="3401.4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3.90pt" fo:text-indent="-5.40pt">
        <style:tab-stops>
          <style:tab-stop style:position="284.45pt"/>
          <style:tab-stop style:position="3401.40p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282.30pt"/>
          <style:tab-stop style:position="32891.1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282.30pt"/>
          <style:tab-stop style:position="32891.10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7.10pt"/>
        </style:tab-stops>
      </style:paragraph-properties>
    </style:style>
    <style:style style:name="P34" style:family="paragraph">
      <style:paragraph-properties fo:line-height="100.00%" fo:text-align="center">
        <style:tab-stops>
          <style:tab-stop style:position="7.10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7.10pt"/>
        </style:tab-stops>
      </style:paragraph-properties>
    </style:style>
    <style:style style:name="P36" style:family="paragraph">
      <style:paragraph-properties fo:line-height="100.00%" fo:text-align="left" fo:margin-top="1.40pt" fo:margin-bottom="1.40pt">
        <style:tab-stops>
          <style:tab-stop style:position="7.10pt"/>
        </style:tab-stops>
      </style:paragraph-properties>
    </style:style>
    <style:style style:name="P37" style:family="paragraph">
      <style:paragraph-properties fo:line-height="100.00%" fo:text-align="justify">
        <style:tab-stops>
          <style:tab-stop style:position="7.10pt"/>
        </style:tab-stops>
      </style:paragraph-properties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 fo:margin-left="-18.00pt" fo:text-indent="18.00pt">
        <style:tab-stops>
          <style:tab-stop style:position="7.10pt"/>
        </style:tab-stops>
      </style:paragraph-properties>
    </style:style>
    <style:style style:name="P39" style:family="paragraph">
      <style:paragraph-properties fo:line-height="100.00%" fo:text-align="justify" fo:margin-left="-18.00pt" fo:text-indent="18.00pt"/>
    </style:style>
    <style:style style:name="P40" style:family="paragraph">
      <style:paragraph-properties fo:line-height="100.00%" fo:text-align="justify" fo:margin-left="-18.00pt" fo:text-indent="18.00pt">
        <style:tab-stops>
          <style:tab-stop style:position="7.10pt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7.10p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7.10pt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7.10pt"/>
        </style:tab-stops>
      </style:paragraph-properties>
    </style:style>
    <style:style style:name="TableColumn0100" style:family="table-column">
      <style:table-column-properties style:column-width="3.995833in"/>
    </style:style>
    <style:style style:name="TableColumn0101" style:family="table-column">
      <style:table-column-properties style:column-width="0.009028in"/>
    </style:style>
    <style:style style:name="TableColumn0102" style:family="table-column">
      <style:table-column-properties style:column-width="3.574306in"/>
    </style:style>
    <style:style style:name="TableColumn0103" style:family="table-column">
      <style:table-column-properties style:column-width="0.020833in"/>
    </style:style>
    <style:style style:name="Table01" style:family="table">
      <style:table-properties style:width="7.600000in" fo:margin-left="0.000000in" style:writing-mode="lr" table:align="left" style:may-break-between-rows="true"/>
    </style:style>
    <style:style style:name="TableRow0100" style:family="table-row">
      <style:table-row-properties style:min-row-height="0.332639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637500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637500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637500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364583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315278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652778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Piecz</text:span><text:span text:style-name="T2">ęć przedszkola<text:s text:c="87"/>…………………………</text:span></text:p>
      <text:p text:style-name="P2"><text:span text:style-name="T3">Stan na dzie</text:span><text:span text:style-name="T4">ń</text:span></text:p>
      <text:p text:style-name="P3"><text:span text:style-name="T5"><text:s text:c="15"/></text:span></text:p>
      <text:p text:style-name="P4"><text:span text:style-name="T6"/></text:p>
      <text:p text:style-name="P4"><text:span text:style-name="T7">KARTA INFORMACYJNA</text:span></text:p>
      <text:p text:style-name="P5"><text:span text:style-name="T8"/></text:p>
      <text:p text:style-name="P5"><text:span text:style-name="T9">Dziecko:<text:s/></text:span><text:span text:style-name="T10">…………………………………………………………………………………………</text:span><text:span text:style-name="T11">Dane Rodziców</text:span><text:span text:style-name="T12">:</text:span><text:span text:style-name="T13"><text:s/></text:span></text:p>
      <text:p text:style-name="P5"><text:span text:style-name="T14"/></text:p>
      <text:p text:style-name="P5"><text:span text:style-name="T14">Nazwisko i imi</text:span><text:span text:style-name="T15">ę</text:span></text:p>
      <text:p text:style-name="P5"><text:span text:style-name="T15"/></text:p>
      <text:p text:style-name="P5"><text:span text:style-name="T15">……………………………………………PESEL…………………………………..</text:span></text:p>
      <text:p text:style-name="P6"><text:span text:style-name="T16">Nazwisko i imi</text:span><text:span text:style-name="T17">ę</text:span></text:p>
      <text:p text:style-name="P6"><text:span text:style-name="T17"/></text:p>
      <text:p text:style-name="P6"><text:span text:style-name="T17">……………………………………………PESEL…………………………………..</text:span></text:p>
      <text:p text:style-name="P6"><text:span text:style-name="T18"/></text:p>
      <text:p text:style-name="P7"><text:span text:style-name="T19"/></text:p>
      <text:p text:style-name="P7"><text:span text:style-name="T2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2">
            <text:p text:style-name="P9"><text:span text:style-name="T21">Zakres</text:span><text:span text:style-name="T22"/></text:p>
          </table:table-cell>
          <table:covered-table-cell/>
          <table:table-cell table:style-name="TableCell010002" table:number-columns-spanned="2">
            <text:p text:style-name="P9"><text:span text:style-name="T23">Deklaracja*</text:span><text:span text:style-name="T24"/></text:p>
          </table:table-cell>
          <table:covered-table-cell/>
        </table:table-row>
        <table:table-row table:style-name="TableRow0101">
          <table:table-cell table:style-name="TableCell010100" table:number-columns-spanned="2">
            <text:p text:style-name="P12"><text:span text:style-name="T25">Wyra</text:span><text:span text:style-name="T26">żam zgodę na wykorzystanie wizerunku dziecka<text:s text:c="2"/>(w publikacjach papierowych<text:s text:c="7"/>i elektronicznych, w tym internetowych, związanych z życiem przedszkola) oraz udostępniania ich innym rodzicom ( w przypadku gdy ich dziecko jest r</text:span><text:span text:style-name="T27">ównie</text:span><text:span text:style-name="T28">ż na zdjęciu)</text:span><text:span text:style-name="T29"/></text:p>
          </table:table-cell>
          <table:covered-table-cell/>
          <table:table-cell table:style-name="TableCell010102" table:number-columns-spanned="2">
            <text:p text:style-name="P13"><text:span text:style-name="T30">□</text:span><text:span text:style-name="T31"><text:s/>TAK<text:s text:c="17"/></text:span><text:span text:style-name="T32">□</text:span><text:span text:style-name="T33"><text:s/>NIE</text:span><text:span text:style-name="T34"/></text:p>
          </table:table-cell>
          <table:covered-table-cell/>
        </table:table-row>
        <table:table-row table:style-name="TableRow0102">
          <table:table-cell table:style-name="TableCell010200" table:number-columns-spanned="2">
            <text:p text:style-name="P15"><text:span text:style-name="T35">Wyra</text:span><text:span text:style-name="T36">żam zgodę na<text:s text:c="2"/>kontrolę czystości włos</text:span><text:span text:style-name="T37">ów dziecka przez pracownika przedszkola pod k</text:span><text:span text:style-name="T38">ątem obecności pasożyt</text:span><text:span text:style-name="T39">ów.</text:span><text:span text:style-name="T40"/></text:p>
          </table:table-cell>
          <table:covered-table-cell/>
          <table:table-cell table:style-name="TableCell010202" table:number-columns-spanned="2">
            <text:p text:style-name="P16"><text:span text:style-name="T41">□</text:span><text:span text:style-name="T42"><text:s/>TAK<text:s text:c="17"/></text:span><text:span text:style-name="T43">□</text:span><text:span text:style-name="T44"><text:s/>NIE</text:span><text:span text:style-name="T45"/></text:p>
          </table:table-cell>
          <table:covered-table-cell/>
        </table:table-row>
        <table:table-row table:style-name="TableRow0103">
          <table:table-cell table:style-name="TableCell010300" table:number-columns-spanned="2">
            <text:p text:style-name="P18"><text:span text:style-name="T46">Wyra</text:span><text:span text:style-name="T47">żam<text:s text:c="2"/>zgodę na fotografowanie dziecka przez profesjonalnego fotografa bez zobowiązania się do wykupu zdjęcia. (Zdjęcia , kt</text:span><text:span text:style-name="T48">órych rodzice nie wykupi</text:span><text:span text:style-name="T49">ą nie mogą być w żaden spos</text:span><text:span text:style-name="T50">ób wykorzystane i podlegaj</text:span><text:span text:style-name="T51">ą zniszczeniu).</text:span><text:span text:style-name="T52"/></text:p>
          </table:table-cell>
          <table:covered-table-cell/>
          <table:table-cell table:style-name="TableCell010302" table:number-columns-spanned="2">
            <text:p text:style-name="P19"><text:span text:style-name="T53">□</text:span><text:span text:style-name="T54"><text:s/>TAK<text:s text:c="17"/></text:span><text:span text:style-name="T55">□</text:span><text:span text:style-name="T56"><text:s/>NIE</text:span><text:span text:style-name="T57"/></text:p>
          </table:table-cell>
          <table:covered-table-cell/>
        </table:table-row>
        <table:table-row table:style-name="TableRow0104">
          <table:table-cell table:style-name="TableCell010400" table:number-columns-spanned="2">
            <text:p text:style-name="P22"><text:span text:style-name="T58">Wyra</text:span><text:span text:style-name="T59">żam<text:s text:c="2"/>zgodę na<text:s text:c="2"/>wykorzystanie telefonu<text:s text:c="2"/>do kontaktu ze mną matka/opiekun …………………………….</text:span><text:span text:style-name="T60"/></text:p>
          </table:table-cell>
          <table:covered-table-cell/>
          <table:table-cell table:style-name="TableCell010402" table:number-columns-spanned="2">
            <text:p text:style-name="P23"><text:span text:style-name="T61">□</text:span><text:span text:style-name="T62"><text:s/>TAK<text:s text:c="17"/></text:span><text:span text:style-name="T63">□</text:span><text:span text:style-name="T64"><text:s/>NIE</text:span><text:span text:style-name="T65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26"><text:span text:style-name="T66">Wyra</text:span><text:span text:style-name="T67">żam<text:s text:c="2"/>zgodę na wykorzystanie telefonu<text:s text:c="2"/>do kontaktu ze mną ojciec/ opiekun…………………………….</text:span><text:span text:style-name="T68"/></text:p>
          </table:table-cell>
          <table:covered-table-cell/>
          <table:table-cell table:style-name="TableCell010502" table:number-columns-spanned="2">
            <text:p text:style-name="P27"><text:span text:style-name="T69">□</text:span><text:span text:style-name="T70"><text:s/>TAK<text:s text:c="17"/></text:span><text:span text:style-name="T71">□</text:span><text:span text:style-name="T72"><text:s/>NIE</text:span><text:span text:style-name="T73"/></text:p>
          </table:table-cell>
          <table:covered-table-cell/>
        </table:table-row>
        <table:table-row table:style-name="TableRow0106">
          <table:table-cell table:style-name="TableCell010600">
            <text:p text:style-name="P30"><text:span text:style-name="T74">Dodatkowe informacje o dziecku i rodzinie mog</text:span><text:span text:style-name="T75">ące wpłynąć na funkcjonowanie dziecka w przedszkolu (stan zdrowia, potrzeby socjalne) *</text:span><text:span text:style-name="T76"/></text:p>
          </table:table-cell>
          <table:table-cell table:style-name="TableCell010601" table:number-columns-spanned="2">
            <text:p text:style-name="P31"><text:span text:style-name="T77"><text:s text:c="4"/></text:span></text:p>
            <text:p text:style-name="P31"><text:span text:style-name="T78"/></text:p>
            <text:p text:style-name="P31"><text:span text:style-name="T78"/></text:p>
          </table:table-cell>
          <table:covered-table-cell/>
        </table:table-row>
      </table:table>
      <text:p text:style-name="P33"><text:span text:style-name="T79">* Podanie danych jest dobrowolne.</text:span></text:p>
      <text:p text:style-name="P34"><text:span text:style-name="T80"/></text:p>
      <text:p text:style-name="P35"><text:span text:style-name="T81">INFORMACJA</text:span></text:p>
      <text:p text:style-name="P36"><text:span text:style-name="T82">Klauzula informacyjna zgodna z RODO</text:span></text:p>
      <text:p text:style-name="P37"><text:span text:style-name="T83">Zgodnie z art. 13 ust. 1 i ust. 2 Rozporz</text:span><text:span text:style-name="T84">ądzeniem Parlamentu Europejskiego i Rady (UE) 2016/679 z dnia 27 kwietnia 2016 r. w sprawie ochrony os</text:span><text:span text:style-name="T85">ób fizycznych w zwi</text:span><text:span text:style-name="T86">ązku z przetwarzaniem danych osobowych i w sprawie swobodnego przepływu takich danych oraz uchylenia dyrektywy 95/46/we (zwanym dalej rozporządzenie RODO), informujemy, iż:</text:span></text:p>
      <text:list text:style-name="L38">
        <text:list-item>
          <text:p text:style-name="P38"><text:span text:style-name="T87">Administratorem Pa</text:span><text:span text:style-name="T88">ństwa danych osobowych oraz powiązanych z nimi danych osobowych dziecka jest Przedszkole nr 62 w Gdańsku.</text:span></text:p>
        </text:list-item>
        <text:list-item>
          <text:p text:style-name="P38"><text:span text:style-name="T89">Przedstawicielem Administratora jest dyrektor Przedszkola nr 62 Jolanta Karolonek, kontakt e-mail:<text:s text:c="2"/>j.karolonek@p62.edu.gdansk.pl</text:span></text:p>
        </text:list-item>
        <text:list-item>
          <text:p text:style-name="P38"><text:span text:style-name="T89">Kontakt do inspektora ochrony danych: Adam Korzuch e-mail: korzuch@infoic.pl</text:span></text:p>
        </text:list-item>
        <text:list-item>
          <text:p text:style-name="P38"><text:span text:style-name="T89">Dane osobowe b</text:span><text:span text:style-name="T90">ędą przetwarzane na podstawie wyrażonej przez Państwa zgody, (podstawa przetwarzania<text:s/></text:span><text:span text:style-name="T91">–</text:span><text:span text:style-name="T92"><text:s/>art. 9 ust. 2 lit a) RODO.</text:span></text:p>
        </text:list-item>
        <text:list-item>
          <text:p text:style-name="P38"><text:span text:style-name="T93">Wyra</text:span><text:span text:style-name="T94">żona zgoda może zostać wycofana w dowolnym momencie bez wpływu na zgodność<text:s text:c="7"/>z prawem przetwarzania przed jej wycofaniem.</text:span></text:p>
        </text:list-item>
        <text:list-item>
          <text:p text:style-name="P39"><text:span text:style-name="T95">Dane osobowe w zwi</text:span><text:span text:style-name="T96">ązku z wyrażoną przez Państwa zgodą będą przechowywane do końca roku szkolnego lub do momentu wycofania zgody, jeżeli nie wystąpi inna podstawa prawna przetwarzania.</text:span></text:p>
        </text:list-item>
        <text:list-item>
          <text:p text:style-name="P40"><text:span text:style-name="T97">Dane osobowe nie b</text:span><text:span text:style-name="T98">ędą przekazywane innym podmiotom, chyba,<text:s text:c="36"/>że Administrator zostanie do tego prawnie zobowiązany.</text:span></text:p>
        </text:list-item>
        <text:list-item>
          <text:p text:style-name="P40"><text:span text:style-name="T99">Jako Administrator Danych Osobowych, zapewniamy Pa</text:span><text:span text:style-name="T100">ństwu prawo dostępu do swoich danych oraz powiązanych z nimi danych osobowych dziecka, mogą je r</text:span><text:span text:style-name="T101">ównie</text:span><text:span text:style-name="T102">ż Państwo sprostować, żądać ich usunięcia lub ograniczenia ich przetwarzania. Możecie Państwo także skorzystać z uprawnienia do złożenia wobec Administratora sprzeciwu wobec przetwarzania swoich danych oraz powiązanych z nimi danych osobowych dziecka. Realizacja powyższych praw wymaga kontaktu z Naszym Inspektorem Ochrony Danych.</text:span></text:p>
        </text:list-item>
        <text:list-item>
          <text:p text:style-name="P40"><text:span text:style-name="T103">Przys</text:span><text:span text:style-name="T104">ługuje Państwu r</text:span><text:span text:style-name="T105">ównie</text:span><text:span text:style-name="T106">ż prawo do wniesienia skargi do organu nadzorczego tj. Prezesa Urzędu Ochrony Danych Osobowych, gdy uznacie Państwo,<text:s text:c="35"/>że przetwarzanie przez Administratora narusza w/w prawa.</text:span></text:p>
        </text:list-item>
        <text:list-item>
          <text:p text:style-name="P40"><text:span text:style-name="T107">Dane osobowe nie b</text:span><text:span text:style-name="T108">ędą podlegały profilowaniu oraz nie będą przekazywane poza teren Unii Europejskiej lub do organizacji międzynarodowych.</text:span></text:p>
        </text:list-item>
      </text:list>
      <text:p text:style-name="P41"><text:span text:style-name="T109"/></text:p>
      <text:p text:style-name="P41"><text:span text:style-name="T110">Data</text:span><text:span text:style-name="T111"><text:s/>.....................................</text:span></text:p>
      <text:p text:style-name="P41"><text:span text:style-name="T112"/></text:p>
      <text:p text:style-name="P41"><text:span text:style-name="T113"/></text:p>
      <text:p text:style-name="P42"><text:span text:style-name="T114">.................................................<text:s text:c="2"/><text:tab/></text:span><text:span text:style-name="T115"><text:s text:c="28"/></text:span><text:span text:style-name="T116">…..……………………………</text:span><text:span text:style-name="T117"><text:tab/></text:span><text:span text:style-name="T118">matka</text:span><text:span text:style-name="T119"><text:s/>/</text:span><text:span text:style-name="T120"><text:s/>opiekun prawny<text:s text:c="3"/><text:tab/><text:tab/><text:tab/><text:tab/><text:tab/>ojciec</text:span><text:span text:style-name="T121"><text:s/>/</text:span><text:span text:style-name="T122"><text:s/>opiekun prawny<text:s text:c="3"/></text:span></text:p>
      <text:p text:style-name="P43"><text:span text:style-name="T123"><text:s text:c="25"/><text:tab/><text:tab/><text:tab/><text:s text:c="94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