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" style:parent-style-name="Normalny" style:family="paragraph">
      <style:paragraph-properties fo:text-align="justify" fo:margin-top="0.1944in" fo:margin-bottom="0.1944in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ny" style:list-style-name="LFO1" style:family="paragraph">
      <style:paragraph-properties fo:text-align="justify" fo:line-height="115%">
        <style:tab-stops>
          <style:tab-stop style:type="left" style:position="-19.7777in"/>
        </style:tab-stops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P39" style:parent-style-name="Normalny" style:list-style-name="LFO1" style:family="paragraph">
      <style:paragraph-properties fo:text-align="justify" fo:line-height="115%">
        <style:tab-stops>
          <style:tab-stop style:type="left" style:position="-19.7777in"/>
        </style:tab-stops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ny" style:list-style-name="LFO1" style:family="paragraph">
      <style:paragraph-properties fo:text-align="justify" fo:line-height="115%">
        <style:tab-stops>
          <style:tab-stop style:type="left" style:position="-19.7777in"/>
        </style:tab-stops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ny" style:list-style-name="LFO1" style:family="paragraph">
      <style:paragraph-properties fo:text-align="justify" fo:line-height="115%">
        <style:tab-stops>
          <style:tab-stop style:type="left" style:position="-19.7777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ny" style:list-style-name="LFO1" style:family="paragraph">
      <style:paragraph-properties fo:text-align="justify" fo:line-height="115%">
        <style:tab-stops>
          <style:tab-stop style:type="left" style:position="-19.7777in"/>
        </style:tab-stops>
      </style:paragraph-properties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ny" style:list-style-name="LFO1" style:family="paragraph">
      <style:paragraph-properties fo:text-align="justify" fo:line-height="115%">
        <style:tab-stops>
          <style:tab-stop style:type="left" style:position="-19.7777in"/>
        </style:tab-stops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ny" style:list-style-name="LFO1" style:family="paragraph">
      <style:paragraph-properties fo:text-align="justify" fo:line-height="115%">
        <style:tab-stops>
          <style:tab-stop style:type="left" style:position="-19.7777in"/>
        </style:tab-stops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ny" style:list-style-name="LFO1" style:family="paragraph">
      <style:paragraph-properties fo:text-align="justify" fo:line-height="115%">
        <style:tab-stops>
          <style:tab-stop style:type="left" style:position="-19.7777in"/>
        </style:tab-stops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ny" style:list-style-name="LFO1" style:family="paragraph">
      <style:paragraph-properties fo:text-align="justify" fo:line-height="115%">
        <style:tab-stops>
          <style:tab-stop style:type="left" style:position="-19.7777in"/>
        </style:tab-stops>
      </style:paragraph-properties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ny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Gdańsk,...................................</text:span></text:p>
      <text:p text:style-name="P3"/>
      <text:p text:style-name="P4"/>
      <text:p text:style-name="P5"><text:span text:style-name="T6">Wniosek rodzica o organizację zajęć lekcji religii</text:span></text:p>
      <text:p text:style-name="P7"><text:span text:style-name="T8">Na podstawie § 1. 1 rozporządzenia Ministra Edukacji Narodowej z dnia 14 kwietnia 1992 r. w sprawie warunków i sposobu organizowania nauki religii w<text:s/></text:span><text:span text:style-name="T9">publicznych przedszkolach i szkołach ( tekst jednolity Dz. U. z 2020, poz. 983)</text:span></text:p>
      <text:p text:style-name="Normalny"><text:span text:style-name="T10">Wnioskuję o objęcie <text:s/>mojego dziecka:</text:span></text:p>
      <text:p text:style-name="Normalny"/>
      <text:p text:style-name="Normalny"><text:span text:style-name="T11">..................................................................................................</text:span></text:p>
      <text:p text:style-name="Normalny"><text:span text:style-name="T12"><text:tab/><text:s text:c="28"/>(imię i n</text:span><text:span text:style-name="T13">azwisko dziecka)</text:span></text:p>
      <text:p text:style-name="Normalny"/>
      <text:p text:style-name="Normalny"><text:span text:style-name="T14">nauczaniem religii rzymsko katolickiej ..................................................................*</text:span></text:p>
      <text:p text:style-name="Normalny"><text:span text:style-name="T15">w roku szkolnym 2021/2022</text:span><text:span text:style-name="T16">.</text:span></text:p>
      <text:p text:style-name="Normalny"><text:span text:style-name="T17">* innej religii, ( niepotrzebne skreśl)</text:span></text:p>
      <text:p text:style-name="P18"/>
      <text:p text:style-name="P19"/>
      <text:p text:style-name="P20"><text:span text:style-name="T21"><text:s text:c="7"/>............................................ <text:s text:c="9"/></text:span><text:span text:style-name="T22"><text:s text:c="26"/>.........................................</text:span></text:p>
      <text:p text:style-name="P23"><text:span text:style-name="T24"><text:s text:c="3"/>(podpis rodzica/prawnego opiekuna) <text:s text:c="16"/>(podpis rodzica/prawnego opiekuna)</text:span></text:p>
      <text:p text:style-name="P25"/>
      <text:p text:style-name="P26"/>
      <text:p text:style-name="P27"><text:span text:style-name="T28">KLAUZULA INFORMACYJNA</text:span></text:p>
      <text:p text:style-name="P29"><text:span text:style-name="T30">Zgodnie z art. 13 ust. 1 i ust. 2 Rozporządzeniem Parlamentu Europejskiego<text:s/></text:span><text:span text:style-name="T31">i Rady (UE) 2016/679 z dnia 27 kwietnia 2016 r. w sprawie ochrony osób fizycznych <text:s text:c="23"/>w związku z przetwarzaniem danych osobowych i w sprawie swobodnego przepływu takich danych oraz uchylenia dyrektywy 95/46/we (zwanym dalej rozporządzen</text:span><text:span text:style-name="T32">ie RODO), informujemy, iż:</text:span></text:p>
      <text:p text:style-name="P33"/>
      <text:p text:style-name="P34"><text:span text:style-name="T35">Administratorem Państwa danych osobowych oraz powiązanych z nimi danych osobowych dziecka jest Przedszkole nr 62 w Gdańsku.</text:span></text:p>
      <text:list text:style-name="LFO1" text:continue-numbering="true">
        <text:list-item>
          <text:p text:style-name="P36"><text:span text:style-name="T37">Przedstawicielem Administratora jest dyrektor Przedszkola nr 62 Jolanta Karolonek. <text:s text:c="2"/>Kontakt e-mail:<text:s/></text:span><text:a xlink:href="mailto:j.karolonek@p62.edu.gdansk.pl" office:target-frame-name="_top" xlink:show="replace"><text:span text:style-name="T38">j.karolonek@p62.edu.gdansk.pl</text:span></text:a></text:p>
        </text:list-item>
        <text:list-item>
          <text:p text:style-name="P39"><text:span text:style-name="T40">Kontakt do inspektora ochrony danych: Adam Korzuch,<text:s/></text:span><text:span text:style-name="T41">e-mail:<text:s/></text:span><text:span text:style-name="T42">korzuch@infoic.pl</text:span></text:p>
        </text:list-item>
        <text:list-item>
          <text:p text:style-name="P43"><text:span text:style-name="T44">Dane osobowe będą przetwarzane na podstawie wyrażonej przez Państwa zgody, (podstawa<text:s/></text:span><text:span text:style-name="T45">przetwarzania – art. 9 ust. 2 lit a) RODO.</text:span></text:p>
        </text:list-item>
        <text:list-item>
          <text:p text:style-name="P46"><text:span text:style-name="T47">Wyrażona zgoda może zostać wycofana w dowolnym momencie bez wpływu na zgodność z prawem przetwarzania przed jej wycofaniem.</text:span></text:p>
        </text:list-item>
        <text:list-item>
          <text:p text:style-name="P48"><text:span text:style-name="T49">Dane osobowe w związku z wyrażoną przez Państwa zgodą będą przechowywane do końca roku sz</text:span><text:span text:style-name="T50">kolnego lub do momentu wycofania zgody, jeżeli nie wystąpi inna podstawa prawna przetwarzania.</text:span></text:p>
        </text:list-item>
        <text:list-item>
          <text:p text:style-name="P51"><text:span text:style-name="T52">Dane osobowe nie będą przekazywane innym podmiotom, chyba, że Administrator zostanie <text:s/>do tego prawnie zobowiązany.</text:span></text:p>
        </text:list-item>
        <text:list-item>
          <text:p text:style-name="P53"><text:span text:style-name="T54">Jako Administrator Danych Osobowych, zapewniam</text:span><text:span text:style-name="T55">y Państwu prawo dostępu do swoich danych oraz powiązanych z nimi danych osobowych dziecka, mogą je również Państwo sprostować, żądać ich usunięcia lub ograniczenia ich przetwarzania. Możecie Państwo także skorzystać z uprawnienia do złożenia wobec Administ</text:span><text:span text:style-name="T56">ratora sprzeciwu wobec przetwarzania swoich danych oraz powiązanych z nimi danych osobowych dziecka. Realizacja powyższych praw wymaga kontaktu z Naszym Inspektorem Ochrony Danych.</text:span></text:p>
        </text:list-item>
        <text:list-item>
          <text:p text:style-name="P57"><text:span text:style-name="T58">Przysługuje Państwu również prawo do wniesienia skargi do organu nadzorczeg</text:span><text:span text:style-name="T59">o tj. Prezesa Urzędu Ochrony Danych Osobowych, gdy uznacie Państwo, że przetwarzanie przez Administratora narusza w/w prawa.</text:span></text:p>
        </text:list-item>
        <text:list-item>
          <text:p text:style-name="P60"><text:span text:style-name="T61">Dane osobowe nie będą podlegały profilowaniu oraz nie będą przekazywane poza teren Unii Europejskiej lub do organizacji międzynarod</text:span><text:span text:style-name="T62">owych.</text:span></text:p>
        </text:list-item>
      </text:list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62</dc:creator>
    <meta:creation-date>2021-08-30T10:36:00Z</meta:creation-date>
    <dc:date>2021-08-30T10:36:00Z</dc:date>
    <meta:template xlink:href="Normal" xlink:type="simple"/>
    <meta:editing-cycles>3</meta:editing-cycles>
    <meta:editing-duration>PT0S</meta:editing-duration>
    <meta:document-statistic meta:page-count="1" meta:paragraph-count="6" meta:word-count="436" meta:character-count="3049" meta:row-count="21" meta:non-whitespace-character-count="2619"/>
  </office:meta>
</office:document-meta>
</file>