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1458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3" style:parent-style-name="Hiperłącze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5" style:parent-style-name="Hiperłącze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7" style:parent-style-name="Hiperłącze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12" style:parent-style-name="Hiperłącze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14" style:parent-style-name="Hiperłącze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16" style:parent-style-name="Hiperłącze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Hiperłącze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T20" style:parent-style-name="Hiperłącze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1.1458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rodzy rodzice! Na stronie internetowej przedszkola oraz grupowych stronach na Facebooku publikujemy propozycje zabaw i zajęć, piosenki oraz filmiki dla dzieci. W tej chwili jest to jedyna dostępna dla nas możliwość kontaktu z Wami i<text:s/>realizacji podstawy programowej. Chciałybyśmy dowiedzieć się ,czy macie do nich dostęp i czy je wykorzystujecie. Czekamy na informację zwrotną na adresy nauczycielek z poszczególnych grup. Dziękujemy!<text:s/></text:p>
      <text:p text:style-name="P2"><text:a xlink:href="mailto:j.karolonek@p62.edu.gdansk.pl" office:target-frame-name="_top" xlink:show="replace"><text:span text:style-name="T3">j.karolonek@p62.edu.gdansk.pl</text:span></text:a></text:p>
      <text:p text:style-name="P4"><text:a xlink:href="mailto:a.rozynska@p62.edu.gdansk.pl" office:target-frame-name="_top" xlink:show="replace"><text:span text:style-name="T5">a.rozynska@p62.edu.gdansk.pl</text:span></text:a></text:p>
      <text:p text:style-name="P6"><text:a xlink:href="mailto:i.maslak@p62.edu.gdansk.pl" office:target-frame-name="_top" xlink:show="replace"><text:span text:style-name="T7">i.maslak@p62.edu.gdansk.pl</text:span></text:a></text:p>
      <text:p text:style-name="P8"><text:a xlink:href="mailto:m.kowalczyk@p62.edu.gdansk.pl" office:target-frame-name="_top" xlink:show="replace"><text:span text:style-name="T9">m.kowalczyk@</text:span><text:span text:style-name="T10">p62.edu.gdansk.pl</text:span></text:a></text:p>
      <text:p text:style-name="P11"><text:a xlink:href="mailto:e.denisiuk@p62.edu.gdansk.pl" office:target-frame-name="_top" xlink:show="replace"><text:span text:style-name="T12">e.denisiuk@p62.edu.gdansk.pl</text:span></text:a></text:p>
      <text:p text:style-name="P13"><text:a xlink:href="mailto:j.byrska@p62.edu.gdansk.pl" office:target-frame-name="_top" xlink:show="replace"><text:span text:style-name="T14">j.byrska@p62.edu.gdansk.pl</text:span></text:a></text:p>
      <text:p text:style-name="P15"><text:a xlink:href="mailto:i.toszek.toszek@p62.edu.gdansk.pl" office:target-frame-name="_top" xlink:show="replace"><text:span text:style-name="T16">i.toszek</text:span><text:span text:style-name="T17">@p62.</text:span><text:span text:style-name="T18">edu.gdansk.pl</text:span></text:a></text:p>
      <text:p text:style-name="P19"><text:a xlink:href="mailto:j.tomaszewska@p62.edu.gdansk.pl" office:target-frame-name="_top" xlink:show="replace"><text:span text:style-name="T20">j.tomaszewska@p62.edu.gdansk.pl</text:span></text:a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8T13:29:00Z</meta:creation-date>
    <dc:date>2020-04-08T15:14:00Z</dc:date>
    <meta:template xlink:href="Normal" xlink:type="simple"/>
    <meta:editing-cycles>2</meta:editing-cycles>
    <meta:editing-duration>PT720S</meta:editing-duration>
    <meta:document-statistic meta:page-count="1" meta:paragraph-count="2" meta:word-count="156" meta:character-count="1096" meta:row-count="7" meta:non-whitespace-character-count="942"/>
  </office:meta>
</office:document-meta>
</file>